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7173in"/>
    </style:style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3.3472in"/>
    </style:style>
    <style:style style:name="Table1" style:family="table" style:master-page-name="MP0">
      <style:table-properties style:width="20.45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style:text-autospace="none" fo:margin-left="-0.05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margin-left="-0.05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margin-left="-0.0506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left="-0.0506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margin-left="0.1583in">
        <style:tab-stops/>
      </style:paragraph-properties>
      <style:text-properties style:font-name="Liberation Serif" style:font-name-complex="Liberation Serif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margin-left="0.1583in">
        <style:tab-stops/>
      </style:paragraph-properties>
      <style:text-properties style:font-name="Liberation Serif" style:font-name-complex="Liberation Serif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margin-left="0.1583in">
        <style:tab-stops/>
      </style:paragraph-properties>
      <style:text-properties style:font-name="Liberation Serif" style:font-name-complex="Liberation Serif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left="0.1583in">
        <style:tab-stops/>
      </style:paragraph-properties>
      <style:text-properties style:font-name="Liberation Serif" style:font-name-complex="Liberation Serif"/>
    </style:style>
    <style:style style:name="P33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8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0pt" style:font-size-asian="10pt" style:font-size-complex="14pt"/>
    </style:style>
    <style:style style:name="P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text-position="super 66.6%"/>
    </style:style>
    <style:style style:name="P52" style:parent-style-name="Обычный" style:family="paragraph">
      <style:paragraph-properties fo:widows="0" fo:orphans="0" style:text-autospace="none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text-position="super 66.6%"/>
    </style:style>
    <style:style style:name="P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widows="0" fo:orphans="0" style:text-autospace="none" fo:text-align="justify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text-position="super 66.6%"/>
    </style:style>
    <style:style style:name="P6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text-position="super 66.6%"/>
    </style:style>
    <style:style style:name="P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center">
        <style:tab-stops>
          <style:tab-stop style:type="center" style:position="3.6416in"/>
        </style:tab-stops>
      </style:paragraph-properties>
      <style:text-properties style:font-name="Liberation Serif" style:font-name-complex="Liberation Serif"/>
    </style:style>
    <style:style style:name="P75" style:parent-style-name="Обычный" style:family="paragraph">
      <style:paragraph-properties fo:widows="0" fo:orphans="0" style:text-autospace="none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justify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justify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margin-top="0.0277in" fo:margin-bottom="0.0277in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 fo:text-align="justify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justify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align="center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center"/>
      <style:text-properties style:font-name="Liberation Serif" style:text-position="super 64.2%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143" style:family="table-column">
      <style:table-column-properties style:column-width="1.3347in"/>
    </style:style>
    <style:style style:name="TableColumn144" style:family="table-column">
      <style:table-column-properties style:column-width="0.0284in"/>
    </style:style>
    <style:style style:name="TableColumn145" style:family="table-column">
      <style:table-column-properties style:column-width="0.0208in"/>
    </style:style>
    <style:style style:name="TableColumn146" style:family="table-column">
      <style:table-column-properties style:column-width="0.0472in"/>
    </style:style>
    <style:style style:name="TableColumn147" style:family="table-column">
      <style:table-column-properties style:column-width="0.018in"/>
    </style:style>
    <style:style style:name="TableColumn148" style:family="table-column">
      <style:table-column-properties style:column-width="2.6798in"/>
    </style:style>
    <style:style style:name="TableColumn149" style:family="table-column">
      <style:table-column-properties style:column-width="0.0138in"/>
    </style:style>
    <style:style style:name="TableColumn150" style:family="table-column">
      <style:table-column-properties style:column-width="0.0076in"/>
    </style:style>
    <style:style style:name="TableColumn151" style:family="table-column">
      <style:table-column-properties style:column-width="0.0291in"/>
    </style:style>
    <style:style style:name="TableColumn152" style:family="table-column">
      <style:table-column-properties style:column-width="0.0083in"/>
    </style:style>
    <style:style style:name="TableColumn153" style:family="table-column">
      <style:table-column-properties style:column-width="0.0097in"/>
    </style:style>
    <style:style style:name="TableColumn154" style:family="table-column">
      <style:table-column-properties style:column-width="2.8055in"/>
    </style:style>
    <style:style style:name="TableColumn155" style:family="table-column">
      <style:table-column-properties style:column-width="0.0222in"/>
    </style:style>
    <style:style style:name="TableColumn156" style:family="table-column">
      <style:table-column-properties style:column-width="0.0277in"/>
    </style:style>
    <style:style style:name="TableColumn157" style:family="table-column">
      <style:table-column-properties style:column-width="0.018in"/>
    </style:style>
    <style:style style:name="TableColumn158" style:family="table-column">
      <style:table-column-properties style:column-width="0.0354in"/>
    </style:style>
    <style:style style:name="Table142" style:family="table">
      <style:table-properties style:width="7.1069in" fo:margin-left="0in" table:align="left"/>
    </style:style>
    <style:style style:name="TableRow159" style:family="table-row">
      <style:table-row-properties style:min-row-height="0.0006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4pt"/>
    </style:style>
    <style:style style:name="P16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size-complex="14pt"/>
    </style:style>
    <style:style style:name="P16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 style:min-row-height="0.0006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3pt" style:font-size-asian="13pt" style:font-size-complex="14pt"/>
    </style:style>
    <style:style style:name="P20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widows="0" fo:orphans="0" style:text-autospace="none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size-complex="14pt"/>
    </style:style>
    <style:style style:name="P230" style:parent-style-name="Обычный" style:family="paragraph">
      <style:paragraph-properties fo:widows="0" fo:orphans="0" style:text-autospace="none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Row241" style:family="table-row">
      <style:table-row-properties style:min-row-height="0.0006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size-complex="14pt"/>
    </style:style>
    <style:style style:name="P247" style:parent-style-name="Обычный" style:family="paragraph">
      <style:paragraph-properties fo:widows="0" fo:orphans="0" style:text-autospace="none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Row261" style:family="table-row">
      <style:table-row-properties style:min-row-height="0.0006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margin-left="1.3784in" fo:text-indent="-1.3784in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margin-left="1.3784in" fo:margin-right="0.0548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style:font-size-complex="14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style:font-size-complex="14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style:font-size-complex="14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style:font-size-complex="14pt"/>
    </style:style>
    <style:style style:name="P285" style:parent-style-name="Обычный" style:family="paragraph">
      <style:paragraph-properties fo:widows="0" fo:orphans="0" style:text-autospace="none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0" style:family="table-row">
      <style:table-row-properties style:min-row-height="0.1951in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style:font-size-complex="14pt"/>
    </style:style>
    <style:style style:name="P313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Обычный" style:family="paragraph">
      <style:paragraph-properties fo:widows="0" fo:orphans="0" style:text-autospace="none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2" style:family="table-row">
      <style:table-row-properties style:min-row-height="0.2861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Обычный" style:family="paragraph">
      <style:paragraph-properties fo:widows="0" fo:orphans="0" style:text-autospace="non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paragraph-properties fo:widows="0" fo:orphans="0" style:text-autospace="none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Обычный" style:family="paragraph">
      <style:paragraph-properties fo:widows="0" fo:orphans="0" style:text-autospace="none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Обычный" style:family="paragraph">
      <style:paragraph-properties fo:widows="0" fo:orphans="0" style:text-autospace="non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widows="0" fo:orphans="0" style:text-autospace="none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Row346" style:family="table-row">
      <style:table-row-properties style:min-row-height="0.0812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Обычный" style:family="paragraph">
      <style:paragraph-properties fo:widows="0" fo:orphans="0" style:text-autospace="none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paragraph-properties fo:widows="0" fo:orphans="0" style:text-autospace="non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widows="0" fo:orphans="0" style:text-autospace="none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Row361" style:family="table-row">
      <style:table-row-properties style:min-row-height="0.2861in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Обычный" style:family="paragraph">
      <style:paragraph-properties fo:widows="0" fo:orphans="0" style:text-autospace="non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fo:widows="0" fo:orphans="0" style:text-autospace="non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/>
    </style:style>
    <style:style style:name="T3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>
        <style:tab-stops>
          <style:tab-stop style:type="left" style:position="1.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>
        <style:tab-stops>
          <style:tab-stop style:type="left" style:position="1.6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84" style:family="table-column">
      <style:table-column-properties style:column-width="3.1284in" style:use-optimal-column-width="false"/>
    </style:style>
    <style:style style:name="Table383" style:family="table" style:master-page-name="MP1">
      <style:table-properties style:width="3.1284in" fo:margin-left="7.7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390" style:parent-style-name="Обычный" style:family="paragraph">
      <style:paragraph-properties fo:widows="0" fo:orphans="0" style:text-autospace="none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396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398" style:family="table-column">
      <style:table-column-properties style:column-width="0.784in" style:use-optimal-column-width="false"/>
    </style:style>
    <style:style style:name="TableColumn399" style:family="table-column">
      <style:table-column-properties style:column-width="3.052in" style:use-optimal-column-width="false"/>
    </style:style>
    <style:style style:name="TableColumn400" style:family="table-column">
      <style:table-column-properties style:column-width="3.2479in" style:use-optimal-column-width="false"/>
    </style:style>
    <style:style style:name="TableColumn401" style:family="table-column">
      <style:table-column-properties style:column-width="3.7159in" style:use-optimal-column-width="false"/>
    </style:style>
    <style:style style:name="Table397" style:family="table">
      <style:table-properties style:width="10.8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41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414" style:family="table-column">
      <style:table-column-properties style:column-width="0.4888in" style:use-optimal-column-width="false"/>
    </style:style>
    <style:style style:name="TableColumn415" style:family="table-column">
      <style:table-column-properties style:column-width="3.3423in" style:use-optimal-column-width="false"/>
    </style:style>
    <style:style style:name="TableColumn416" style:family="table-column">
      <style:table-column-properties style:column-width="3.252in" style:use-optimal-column-width="false"/>
    </style:style>
    <style:style style:name="TableColumn417" style:family="table-column">
      <style:table-column-properties style:column-width="3.7069in" style:use-optimal-column-width="false"/>
    </style:style>
    <style:style style:name="Table413" style:family="table">
      <style:table-properties style:width="10.7902in" fo:margin-left="0in" table:align="center"/>
    </style:style>
    <style:style style:name="TableRow418" style:family="table-row">
      <style:table-row-properties style:min-row-height="0.129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27" style:family="table-row">
      <style:table-row-properties style:min-row-height="0.225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32" style:family="table-row">
      <style:table-row-properties style:min-row-height="0.3125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42" style:family="table-row">
      <style:table-row-properties style:min-row-height="0.312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53" style:family="table-row">
      <style:table-row-properties style:min-row-height="0.312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P47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47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47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P48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48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Row482" style:family="table-row">
      <style:table-row-properties style:min-row-height="0.3125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48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ableRow494" style:family="table-row">
      <style:table-row-properties style:min-row-height="0.3125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0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0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0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06" style:parent-style-name="Обычный" style:family="paragraph">
      <style:paragraph-properties fo:widows="0" fo:orphans="0" style:text-autospace="none" fo:text-align="justify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ableRow508" style:family="table-row">
      <style:table-row-properties style:min-row-height="0.3125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1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1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19" style:family="table-row">
      <style:table-row-properties style:min-row-height="0.3125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52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29" style:family="table-row">
      <style:table-row-properties style:min-row-height="1.365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3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3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38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3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4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4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4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4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Row546" style:family="table-row">
      <style:table-row-properties style:min-row-height="2.0993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5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5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5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5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6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6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6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56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566" style:parent-style-name="Основнойшрифтабзаца" style:family="text">
      <style:text-properties style:font-name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TableRow568" style:family="table-row">
      <style:table-row-properties style:min-row-height="0.452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7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7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7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8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59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17" style:family="table-row">
      <style:table-row-properties style:min-row-height="0.1736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22" style:family="table-row">
      <style:table-row-properties style:min-row-height="0.3125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37" style:family="table-row">
      <style:table-row-properties style:min-row-height="0.3125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/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49" style:family="table-row">
      <style:table-row-properties style:min-row-height="0.3125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ableRow664" style:family="table-row">
      <style:table-row-properties style:min-row-height="0.363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76" style:family="table-row">
      <style:table-row-properties style:min-row-height="0.152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81" style:family="table-row">
      <style:table-row-properties style:min-row-height="0.3125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91" style:family="table-row">
      <style:table-row-properties style:min-row-height="0.3125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08" style:family="table-row">
      <style:table-row-properties style:min-row-height="0.3125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7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18" style:family="table-row">
      <style:table-row-properties style:min-row-height="0.312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734" style:family="table-row">
      <style:table-row-properties style:min-row-height="0.156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/>
    </style:style>
    <style:style style:name="T739" style:parent-style-name="Основнойшрифтабзаца" style:family="text">
      <style:text-properties style:font-name="Liberation Serif" style:font-name-complex="Liberation Serif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T744" style:parent-style-name="Основнойшрифтабзаца" style:family="text">
      <style:text-properties style:font-name="Liberation Serif" style:font-name-complex="Liberation Serif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T747" style:parent-style-name="Основнойшрифтабзаца" style:family="text">
      <style:text-properties style:font-name="Liberation Serif" style:font-name-complex="Liberation Serif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 fo:text-align="center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P7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58" style:family="table-row">
      <style:table-row-properties style:min-row-height="0.0548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68" style:family="table-row">
      <style:table-row-properties style:min-row-height="0.0548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5" style:parent-style-name="Обычный" style:family="paragraph">
      <style:paragraph-properties fo:widows="0" fo:orphans="0" style:text-autospace="none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P7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4" style:parent-style-name="Обычный" style:family="paragraph">
      <style:paragraph-properties fo:widows="0" fo:orphans="0" style:text-autospace="none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P7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92" style:family="table-row">
      <style:table-row-properties style:min-row-height="0.3125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0" style:parent-style-name="Обычный" style:family="paragraph">
      <style:paragraph-properties fo:widows="0" fo:orphans="0" style:text-autospace="none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08" style:family="table-row">
      <style:table-row-properties style:min-row-height="0.3125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 fo:margin-right="-0.0243in"/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821" style:parent-style-name="Основнойшрифтабзаца" style:family="text">
      <style:text-properties style:font-name="Liberation Serif" style:font-name-complex="Liberation Serif"/>
    </style:style>
    <style:style style:name="P822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823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824" style:parent-style-name="Обычный" style:family="paragraph">
      <style:paragraph-properties fo:widows="0" fo:orphans="0" style:text-autospace="none" fo:margin-right="-0.0243in"/>
    </style:style>
    <style:style style:name="T825" style:parent-style-name="Основнойшрифтабзаца" style:family="text">
      <style:text-properties style:font-name="Liberation Serif" style:font-name-complex="Liberation Serif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9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830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83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832" style:family="table-row">
      <style:table-row-properties style:min-row-height="0.6222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41" style:family="table-row">
      <style:table-row-properties style:min-row-height="0.3847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50" style:family="table-row">
      <style:table-row-properties style:min-row-height="0.3902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61" style:family="table-row">
      <style:table-row-properties style:min-row-height="0.7798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877" style:family="table-row">
      <style:table-row-properties style:min-row-height="0.3125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/>
    </style:style>
    <style:style style:name="T882" style:parent-style-name="Основнойшрифтабзаца" style:family="text">
      <style:text-properties style:font-name="Liberation Serif" style:font-name-complex="Liberation Serif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P8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7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08" style:parent-style-name="Обычный" style:family="paragraph">
      <style:paragraph-properties fo:widows="0" fo:orphans="0" style:text-autospace="none"/>
    </style:style>
    <style:style style:name="T9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11" style:family="table-row">
      <style:table-row-properties style:min-row-height="0.3541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24" style:family="table-row">
      <style:table-row-properties style:min-row-height="0.5479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2" style:parent-style-name="Обычный" style:family="paragraph">
      <style:paragraph-properties fo:widows="0" fo:orphans="0" style:text-autospace="none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complex="Liberation Serif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P9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9" style:parent-style-name="Обычный" style:family="paragraph">
      <style:paragraph-properties style:text-autospace="none"/>
    </style:style>
    <style:style style:name="T940" style:parent-style-name="Основнойшрифтабзаца" style:family="text">
      <style:text-properties style:font-name="Liberation Serif" style:font-name-complex="Liberation Serif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P9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0" style:parent-style-name="Обычный" style:family="paragraph">
      <style:paragraph-properties fo:widows="0" fo:orphans="0" style:text-autospace="none"/>
    </style:style>
    <style:style style:name="T951" style:parent-style-name="Основнойшрифтабзаца" style:family="text">
      <style:text-properties style:font-name="Liberation Serif" style:font-name-complex="Liberation Serif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P9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5" style:parent-style-name="Обычный" style:family="paragraph">
      <style:paragraph-properties style:text-autospace="none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T957" style:parent-style-name="Основнойшрифтабзаца" style:family="text">
      <style:text-properties style:font-name="Liberation Serif" style:font-name-complex="Liberation Serif"/>
    </style:style>
    <style:style style:name="P958" style:parent-style-name="Обычный" style:family="paragraph">
      <style:paragraph-properties style:text-autospace="none"/>
      <style:text-properties fo:font-size="10pt" style:font-size-asian="10pt"/>
    </style:style>
    <style:style style:name="P959" style:parent-style-name="Обычный" style:family="paragraph">
      <style:paragraph-properties style:text-autospace="none"/>
      <style:text-properties fo:font-size="10pt" style:font-size-asian="10pt"/>
    </style:style>
    <style:style style:name="P960" style:parent-style-name="Обычный" style:family="paragraph">
      <style:paragraph-properties style:text-autospace="none"/>
      <style:text-properties fo:font-size="10pt" style:font-size-asian="10pt"/>
    </style:style>
    <style:style style:name="P961" style:parent-style-name="Обычный" style:family="paragraph">
      <style:paragraph-properties style:text-autospace="none"/>
      <style:text-properties fo:font-size="10pt" style:font-size-asian="10pt"/>
    </style:style>
    <style:style style:name="P962" style:parent-style-name="Обычный" style:family="paragraph">
      <style:paragraph-properties style:text-autospace="none"/>
      <style:text-properties fo:font-size="10pt" style:font-size-asian="10pt"/>
    </style:style>
    <style:style style:name="P963" style:parent-style-name="Обычный" style:family="paragraph">
      <style:paragraph-properties style:text-autospace="none"/>
      <style:text-properties fo:font-size="10pt" style:font-size-asian="10pt"/>
    </style:style>
    <style:style style:name="P964" style:parent-style-name="Обычный" style:family="paragraph">
      <style:paragraph-properties style:text-autospace="none"/>
      <style:text-properties fo:font-size="10pt" style:font-size-asian="10pt"/>
    </style:style>
    <style:style style:name="P965" style:parent-style-name="Обычный" style:family="paragraph">
      <style:paragraph-properties style:text-autospace="none"/>
      <style:text-properties fo:font-size="10pt" style:font-size-asian="10pt"/>
    </style:style>
    <style:style style:name="P966" style:parent-style-name="Обычный" style:family="paragraph">
      <style:paragraph-properties style:text-autospace="none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P9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69" style:family="table-row">
      <style:table-row-properties style:min-row-height="0.7208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80" style:parent-style-name="Обычный" style:family="paragraph">
      <style:paragraph-properties fo:widows="0" fo:orphans="0" style:text-autospace="none"/>
    </style:style>
    <style:style style:name="TableRow981" style:family="table-row">
      <style:table-row-properties style:min-row-height="0.3125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96" style:family="table-row">
      <style:table-row-properties style:min-row-height="0.3125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background-color="#00FFFF"/>
    </style:style>
    <style:style style:name="P1007" style:parent-style-name="Обычный" style:family="paragraph">
      <style:paragraph-properties fo:widows="0" fo:orphans="0" style:text-autospace="none" fo:text-align="center"/>
    </style:style>
    <style:style style:name="TableRow1008" style:family="table-row">
      <style:table-row-properties style:min-row-height="1.3118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="Liberation Serif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P1019" style:parent-style-name="Обычный" style:family="paragraph">
      <style:text-properties style:font-name="Liberation Serif" style:font-name-complex="Liberation Serif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Абзацсписка" style:family="paragraph">
      <style:paragraph-properties fo:margin-left="-0.0125in" fo:text-indent="0.0125in">
        <style:tab-stops>
          <style:tab-stop style:type="left" style:position="0.143in"/>
          <style:tab-stop style:type="left" style:position="0.1965in"/>
        </style:tab-stops>
      </style:paragraph-properties>
      <style:text-properties style:font-name="Liberation Serif" style:font-name-complex="Liberation Serif"/>
    </style:style>
    <style:style style:name="P1022" style:parent-style-name="Абзацсписка" style:family="paragraph">
      <style:paragraph-properties fo:margin-left="-0.0125in" fo:text-indent="0.0125in">
        <style:tab-stops>
          <style:tab-stop style:type="left" style:position="0.143in"/>
          <style:tab-stop style:type="left" style:position="0.1965in"/>
        </style:tab-stops>
      </style:paragraph-properties>
      <style:text-properties style:font-name="Liberation Serif" style:font-name-complex="Liberation Serif"/>
    </style:style>
    <style:style style:name="P1023" style:parent-style-name="Абзацсписка" style:family="paragraph">
      <style:paragraph-properties fo:margin-left="0in">
        <style:tab-stops>
          <style:tab-stop style:type="left" style:position="0.1305in"/>
          <style:tab-stop style:type="left" style:position="0.184in"/>
        </style:tab-stops>
      </style:paragraph-properties>
      <style:text-properties style:font-name="Liberation Serif" style:font-name-complex="Liberation Serif"/>
    </style:style>
    <style:style style:name="P10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25" style:family="table-row">
      <style:table-row-properties style:min-row-height="0.3125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P1035" style:parent-style-name="Обычный" style:family="paragraph">
      <style:paragraph-properties fo:widows="0" fo:orphans="0" style:text-autospace="none"/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style:font-name="Liberation Serif" style:font-name-complex="Liberation Serif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 fo:text-align="center"/>
    </style:style>
    <style:style style:name="P1043" style:parent-style-name="Обычный" style:family="paragraph">
      <style:paragraph-properties fo:widows="0" fo:orphans="0" style:text-autospace="none" fo:text-align="center"/>
    </style:style>
    <style:style style:name="TableRow1044" style:family="table-row">
      <style:table-row-properties style:min-row-height="0.0659in"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49" style:family="table-row">
      <style:table-row-properties style:min-row-height="0.1055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P10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9" style:parent-style-name="Обычный" style:family="paragraph">
      <style:paragraph-properties fo:widows="0" fo:orphans="0" style:text-autospace="none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P10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067" style:family="table-row">
      <style:table-row-properties style:min-row-height="0.1055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/>
    </style:style>
    <style:style style:name="T1072" style:parent-style-name="Основнойшрифтабзаца" style:family="text">
      <style:text-properties style:font-name="Liberation Serif" style:font-name-complex="Liberation Serif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75" style:parent-style-name="Обычный" style:family="paragraph">
      <style:paragraph-properties style:text-autospace="none"/>
    </style:style>
    <style:style style:name="T1076" style:parent-style-name="Основнойшрифтабзаца" style:family="text">
      <style:text-properties style:font-name="Liberation Serif" style:font-name-complex="Liberation Serif"/>
    </style:style>
    <style:style style:name="P10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80" style:parent-style-name="Обычный" style:family="paragraph">
      <style:paragraph-properties style:text-autospace="none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90" style:parent-style-name="Абзацсписка" style:family="paragraph">
      <style:paragraph-properties style:text-autospace="none"/>
      <style:text-properties style:font-name="Liberation Serif" style:font-name-complex="Liberation Serif"/>
    </style:style>
    <style:style style:name="P1091" style:parent-style-name="Абзацсписка" style:family="paragraph">
      <style:paragraph-properties style:text-autospace="none"/>
      <style:text-properties style:font-name="Liberation Serif" style:font-name-complex="Liberation Serif"/>
    </style:style>
    <style:style style:name="P1092" style:parent-style-name="Абзацсписка" style:family="paragraph">
      <style:paragraph-properties style:text-autospace="none"/>
      <style:text-properties style:font-name="Liberation Serif" style:font-name-complex="Liberation Serif"/>
    </style:style>
    <style:style style:name="P1093" style:parent-style-name="Абзацсписка" style:family="paragraph">
      <style:paragraph-properties style:text-autospace="none"/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95" style:family="table-row">
      <style:table-row-properties style:min-row-height="0.5243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style:text-autospace="none"/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8" style:family="table-row">
      <style:table-row-properties style:min-row-height="0.4256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/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22" style:family="table-row">
      <style:table-row-properties style:min-row-height="0.1055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36" style:family="table-row">
      <style:table-row-properties style:min-row-height="0.1055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/>
    </style:style>
    <style:style style:name="T1141" style:parent-style-name="Основнойшрифтабзаца" style:family="text">
      <style:text-properties style:font-name="Liberation Serif" style:font-name-complex="Liberation Serif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1148" style:family="table-row">
      <style:table-row-properties style:min-row-height="1.5055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>
        <style:tab-stops>
          <style:tab-stop style:type="left" style:position="0.1861in"/>
        </style:tab-stops>
      </style:paragraph-properties>
      <style:text-properties style:font-name="Liberation Serif" style:font-name-complex="Liberation Serif"/>
    </style:style>
    <style:style style:name="P1159" style:parent-style-name="Обычный" style:family="paragraph">
      <style:paragraph-properties fo:widows="0" fo:orphans="0" style:text-autospace="none">
        <style:tab-stops>
          <style:tab-stop style:type="left" style:position="0.1861in"/>
        </style:tab-stops>
      </style:paragraph-properties>
      <style:text-properties style:font-name="Liberation Serif" style:font-name-complex="Liberation Serif"/>
    </style:style>
    <style:style style:name="P1160" style:parent-style-name="Обычный" style:family="paragraph">
      <style:paragraph-properties fo:widows="0" fo:orphans="0" style:text-autospace="none">
        <style:tab-stops>
          <style:tab-stop style:type="left" style:position="0.1861in"/>
        </style:tab-stops>
      </style:paragraph-properties>
      <style:text-properties style:font-name="Liberation Serif" style:font-name-complex="Liberation Serif"/>
    </style:style>
    <style:style style:name="P1161" style:parent-style-name="Обычный" style:family="paragraph">
      <style:paragraph-properties fo:widows="0" fo:orphans="0" style:text-autospace="none">
        <style:tab-stops>
          <style:tab-stop style:type="left" style:position="0.1861in"/>
        </style:tab-stops>
      </style:paragraph-properties>
      <style:text-properties style:font-name="Liberation Serif" style:font-name-complex="Liberation Serif"/>
    </style:style>
    <style:style style:name="P1162" style:parent-style-name="Обычный" style:family="paragraph">
      <style:paragraph-properties fo:widows="0" fo:orphans="0" style:text-autospace="none">
        <style:tab-stops>
          <style:tab-stop style:type="left" style:position="0.1861in"/>
        </style:tab-stops>
      </style:paragraph-properties>
      <style:text-properties style:font-name="Liberation Serif" style:font-name-complex="Liberation Serif"/>
    </style:style>
    <style:style style:name="P11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64" style:family="table-row">
      <style:table-row-properties style:min-row-height="2.0993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1" style:parent-style-name="Обычный" style:family="paragraph">
      <style:paragraph-properties fo:widows="0" fo:orphans="0" style:text-autospace="none"/>
    </style:style>
    <style:style style:name="T1172" style:parent-style-name="Основнойшрифтабзаца" style:family="text">
      <style:text-properties style:font-name="Liberation Serif" style:font-name-complex="Liberation Serif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/>
    </style:style>
    <style:style style:name="P11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style:text-autospace="none"/>
    </style:style>
    <style:style style:name="T1180" style:parent-style-name="Основнойшрифтабзаца" style:family="text">
      <style:text-properties style:font-name="Liberation Serif" style:font-name-complex="Liberation Serif"/>
    </style:style>
    <style:style style:name="T118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1182" style:parent-style-name="Основнойшрифтабзаца" style:family="text">
      <style:text-properties style:font-name="Liberation Serif" style:font-name-complex="Liberation Serif"/>
    </style:style>
    <style:style style:name="P11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6" style:parent-style-name="Обычный" style:family="paragraph">
      <style:paragraph-properties fo:widows="0" fo:orphans="0" style:text-autospace="none"/>
    </style:style>
    <style:style style:name="P11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89" style:family="table-row">
      <style:table-row-properties style:min-row-height="1.3236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/>
    </style:style>
    <style:style style:name="T1194" style:parent-style-name="Основнойшрифтабзаца" style:family="text">
      <style:text-properties style:font-name="Liberation Serif" style:font-name-complex="Liberation Serif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07" style:family="table-row">
      <style:table-row-properties style:min-row-height="1.3284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22" style:family="table-row">
      <style:table-row-properties style:min-row-height="0.1194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2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3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3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3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3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3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38" style:family="table-row">
      <style:table-row-properties style:min-row-height="0.1194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/>
    </style:style>
    <style:style style:name="T1243" style:parent-style-name="Основнойшрифтабзаца" style:family="text">
      <style:text-properties style:font-name="Liberation Serif" style:font-name-complex="Liberation Serif"/>
    </style:style>
    <style:style style:name="T1244" style:parent-style-name="Основнойшрифтабзаца" style:family="text">
      <style:text-properties style:font-name="Liberation Serif" style:font-name-complex="Liberation Serif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/>
    </style:style>
    <style:style style:name="T1247" style:parent-style-name="Основнойшрифтабзаца" style:family="text">
      <style:text-properties style:font-name="Liberation Serif" style:font-name-complex="Liberation Serif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1250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1253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12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55" style:family="table-row">
      <style:table-row-properties style:min-row-height="0.1194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6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6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266" style:family="table-row">
      <style:table-row-properties style:min-row-height="0.1194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7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style:text-autospace="none" fo:text-align="center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76" style:parent-style-name="Обычный" style:family="paragraph">
      <style:paragraph-properties fo:widows="0" fo:orphans="0" style:text-autospace="none" fo:text-align="center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277" style:family="table-row">
      <style:table-row-properties style:min-row-height="0.1194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8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8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8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style:text-autospace="none" fo:text-align="center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89" style:parent-style-name="Обычный" style:family="paragraph">
      <style:paragraph-properties fo:widows="0" fo:orphans="0" style:text-autospace="none" fo:text-align="center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290" style:family="table-row">
      <style:table-row-properties style:min-row-height="0.1194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29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style:text-autospace="none" fo:text-align="center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30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301" style:family="table-row">
      <style:table-row-properties style:min-row-height="0.1194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style:text-autospace="none"/>
    </style:style>
    <style:style style:name="T1306" style:parent-style-name="Основнойшрифтабзаца" style:family="text">
      <style:text-properties style:font-name="Liberation Serif" style:font-name-complex="Liberation Serif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31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314" style:family="table-row">
      <style:table-row-properties style:min-row-height="0.1194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32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32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325" style:family="table-row">
      <style:table-row-properties style:min-row-height="0.1194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3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3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Row1336" style:family="table-row">
      <style:table-row-properties style:min-row-height="0.3201in"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47" style:family="table-row">
      <style:table-row-properties style:min-row-height="0.0486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52" style:family="table-row">
      <style:table-row-properties style:min-row-height="0.0486in"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62" style:family="table-row">
      <style:table-row-properties style:min-row-height="0.0486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3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3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373" style:family="table-row">
      <style:table-row-properties style:min-row-height="0.0486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382" style:family="table-row">
      <style:table-row-properties style:min-row-height="0.5409in"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391" style:family="table-row">
      <style:table-row-properties style:min-row-height="0.5715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style:text-autospace="none"/>
    </style:style>
    <style:style style:name="T1396" style:parent-style-name="Основнойшрифтабзаца" style:family="text">
      <style:text-properties style:font-name="Liberation Serif" style:font-name-complex="Liberation Serif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404" style:family="table-row">
      <style:table-row-properties style:min-row-height="0.3437in"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13" style:family="table-row">
      <style:table-row-properties style:min-row-height="0.365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style:text-autospace="none"/>
    </style:style>
    <style:style style:name="TableRow1422" style:family="table-row">
      <style:table-row-properties style:min-row-height="0.0486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427" style:family="table-row">
      <style:table-row-properties style:min-row-height="0.0486in"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434" style:parent-style-name="Основнойшрифтабзаца" style:family="text">
      <style:text-properties style:font-name="Liberation Serif" style:font-name-complex="Liberation Serif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/>
    </style:style>
    <style:style style:name="P144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4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4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4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/>
    </style:style>
    <style:style style:name="P144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4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5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53" style:family="table-row">
      <style:table-row-properties style:min-row-height="0.0486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6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6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462" style:parent-style-name="Основнойшрифтабзаца" style:family="text">
      <style:text-properties style:font-name="Liberation Serif" style:font-name-complex="Liberation Serif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/>
    </style:style>
    <style:style style:name="T1465" style:parent-style-name="Основнойшрифтабзаца" style:family="text">
      <style:text-properties style:font-name="Liberation Serif" style:font-name-complex="Liberation Serif"/>
    </style:style>
    <style:style style:name="P146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6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472" style:parent-style-name="Основнойшрифтабзаца" style:family="text">
      <style:text-properties style:font-name="Liberation Serif" style:font-name-complex="Liberation Serif"/>
    </style:style>
    <style:style style:name="P147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47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Row1479" style:family="table-row">
      <style:table-row-properties style:min-row-height="0.0486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style:text-autospace="none"/>
    </style:style>
    <style:style style:name="T1484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style:text-autospace="none" fo:text-align="center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Row1489" style:family="table-row">
      <style:table-row-properties style:min-row-height="0.0486in"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498" style:family="table-row">
      <style:table-row-properties style:min-row-height="0.0486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507" style:family="table-row">
      <style:table-row-properties style:min-row-height="0.0486in"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516" style:parent-style-name="Основнойшрифтабзаца" style:family="text">
      <style:text-properties style:font-name="Liberation Serif" style:font-name-complex="Liberation Serif"/>
    </style:style>
    <style:style style:name="T1517" style:parent-style-name="Основнойшрифтабзаца" style:family="text">
      <style:text-properties style:font-name="Liberation Serif" style:font-name-complex="Liberation Serif"/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/>
    </style:style>
    <style:style style:name="T1520" style:parent-style-name="Основнойшрифтабзаца" style:family="text">
      <style:text-properties style:font-name="Liberation Serif" style:font-name-complex="Liberation Serif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530" style:family="table-row">
      <style:table-row-properties style:min-row-height="0.0486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0" fo:orphans="0" style:text-autospace="none" fo:text-align="center"/>
    </style:style>
    <style:style style:name="T1539" style:parent-style-name="Основнойшрифтабзаца" style:family="text">
      <style:text-properties style:font-name="Liberation Serif" style:font-name-complex="Liberation Serif" fo:color="#000000"/>
    </style:style>
    <style:style style:name="TableRow1540" style:family="table-row">
      <style:table-row-properties style:min-row-height="0.0486in"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545" style:family="table-row">
      <style:table-row-properties style:min-row-height="0.543in"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0" fo:orphans="0" style:text-autospace="none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Row1555" style:family="table-row">
      <style:table-row-properties style:min-row-height="0.0486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Row1564" style:family="table-row">
      <style:table-row-properties style:min-row-height="1.1451in"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style:text-autospace="none"/>
    </style:style>
    <style:style style:name="T1569" style:parent-style-name="Основнойшрифтабзаца" style:family="text">
      <style:text-properties style:font-name="Liberation Serif" style:font-name-complex="Liberation Serif"/>
    </style:style>
    <style:style style:name="T1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57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57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57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57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Row1580" style:family="table-row">
      <style:table-row-properties style:min-row-height="0.0486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0" fo:orphans="0" style:text-autospace="none"/>
    </style:style>
    <style:style style:name="T1585" style:parent-style-name="Основнойшрифтабзаца" style:family="text">
      <style:text-properties style:font-name="Liberation Serif" style:font-name-complex="Liberation Serif"/>
    </style:style>
    <style:style style:name="T1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/>
    </style:style>
    <style:style style:name="T1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9" style:parent-style-name="Основнойшрифтабзаца" style:family="text">
      <style:text-properties style:font-name="Liberation Serif" style:font-name-complex="Liberation Serif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594" style:family="table-row">
      <style:table-row-properties style:min-row-height="0.0486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style:text-autospace="none" fo:text-align="center"/>
    </style:style>
    <style:style style:name="P16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background-color="#00FFFF"/>
    </style:style>
    <style:style style:name="P1604" style:parent-style-name="Обычный" style:family="paragraph">
      <style:paragraph-properties fo:widows="0" fo:orphans="0" style:text-autospace="none" fo:text-align="center"/>
    </style:style>
    <style:style style:name="TableRow1605" style:family="table-row">
      <style:table-row-properties style:min-row-height="0.0486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15" style:family="table-row">
      <style:table-row-properties style:min-row-height="0.4895in"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0" fo:orphans="0" style:text-autospace="none"/>
    </style:style>
    <style:style style:name="T1620" style:parent-style-name="Основнойшрифтабзаца" style:family="text">
      <style:text-properties style:font-name="Liberation Serif" style:font-name-complex="Liberation Serif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625" style:family="table-row">
      <style:table-row-properties style:min-row-height="1.0958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0" fo:orphans="0" style:text-autospace="none"/>
    </style:style>
    <style:style style:name="T1630" style:parent-style-name="Основнойшрифтабзаца" style:family="text">
      <style:text-properties style:font-name="Liberation Serif" style:font-name-complex="Liberation Serif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63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63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63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63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64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64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64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Row1645" style:family="table-row">
      <style:table-row-properties style:min-row-height="0.0486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650" style:family="table-row">
      <style:table-row-properties style:min-row-height="0.1743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59" style:family="table-row">
      <style:table-row-properties style:min-row-height="0.0951in"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669" style:family="table-row">
      <style:table-row-properties style:min-row-height="0.0951in"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keep-with-next="always" style:text-autospace="none"/>
    </style:style>
    <style:style style:name="T1676" style:parent-style-name="Основнойшрифтабзаца" style:family="text">
      <style:text-properties style:font-name="Liberation Serif" style:font-name-complex="Liberation Serif"/>
    </style:style>
    <style:style style:name="T1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keep-with-next="always" style:text-autospace="none"/>
      <style:text-properties style:font-name="Liberation Serif" style:font-name-complex="Liberation Serif"/>
    </style:style>
    <style:style style:name="P1682" style:parent-style-name="Обычный" style:family="paragraph">
      <style:paragraph-properties fo:keep-with-next="always" style:text-autospace="none"/>
      <style:text-properties style:font-name="Liberation Serif" style:font-name-complex="Liberation Serif"/>
    </style:style>
    <style:style style:name="P1683" style:parent-style-name="Обычный" style:family="paragraph">
      <style:paragraph-properties fo:keep-with-next="always" style:text-autospace="none"/>
    </style:style>
    <style:style style:name="P1684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3">
            <text:p text:style-name="P14">УТВЕРЖДЕНА</text:p>
            <text:p text:style-name="P15">приказом Министерства образования Свердловской области</text:p>
            <text:p text:style-name="P16"><text:span text:style-name="T17">от<text:s/></text:span><text:span text:style-name="T18">04.06.2025<text:s/></text:span><text:span text:style-name="T19">№ 113–Д</text:span></text:p>
            <text:p text:style-name="P20"><text:span text:style-name="T21">«Об утверждении примерной формы Акта готовности образовательной организации Свердловской<text:s/></text:span><text:span text:style-name="T22">области<text:s/></text:span><text:span text:style-name="T23"><text:line-break/></text:span><text:span text:style-name="T24">к 2025/2026 учебному году»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АКТ</text:p>
      <text:p text:style-name="P35"><text:span text:style-name="T36">готовности образовательной организации</text:span><text:span text:style-name="T37"><text:s/></text:span><text:span text:style-name="T38">Свердловской области</text:span><text:span text:style-name="T39"><text:line-break/></text:span><text:span text:style-name="T40">к 2025/2026 учебному году</text:span></text:p>
      <text:p text:style-name="P41"/>
      <text:p text:style-name="P42">составлен « 06 » июня 2025 г.</text:p>
      <text:p text:style-name="P43"/>
      <text:p text:style-name="P44">1. Полное наименование образовательной организации Свердловской области<text:s/><text:line-break/>(в соответствии с<text:s/>уставом):</text:p>
      <text:p text:style-name="P45">Муниципальное автономное дошкольное образовательное учреждение<text:s/></text:p>
      <text:p text:style-name="P46">Центр развития ребенка детский сад № 103 «Родники»</text:p>
      <text:p text:style-name="P47">2. Юридический адрес (в соответствии с уставом):</text:p>
      <text:p text:style-name="P48">620072, г. Екатеринбург, ул. Новгородцевой, 3а</text:p>
      <text:p text:style-name="P49">3. Фактический адрес:<text:s/></text:p>
      <text:p text:style-name="P50">620072, г.<text:s/>Екатеринбург, ул. Новгородцевой, 3а</text:p>
      <text:p text:style-name="P51">(при наличии нескольких зданий (учебных и спальных корпусов) – перечислить)</text:p>
      <text:p text:style-name="P52"><text:span text:style-name="T53">4. Год постройки здания:<text:s/></text:span><text:span text:style-name="T54">1987 год</text:span></text:p>
      <text:p text:style-name="P55">(при наличии нескольких зданий – перечислить)</text:p>
      <text:p text:style-name="P56">5. Фамилия, имя, отчество руководителя, контактный телефон<text:s/></text:p>
      <text:p text:style-name="P57">Прошлецова Светлана Викторовна, 8-961-774-55-66</text:p>
      <text:p text:style-name="P58"><text:span text:style-name="T59">6. Проверка готовности образовательной организации Свердловской области проведена в соответствии с Распоряжением Администрации Кировского района города Екатеринбурга «О создании межведомственной комиссии по о</text:span><text:span text:style-name="T60">ценке готовности муниципальных образовательных организаций Кировского района города Екатеринбурга к новому 2025/2026 учебному году» <text:s/>от<text:s/></text:span><text:span text:style-name="T61">10.06.2025 № 399/46/64</text:span></text:p>
      <text:p text:style-name="P62">7. Комиссией в составе:</text:p>
      <text:p text:style-name="P63">7.1. Председатель комиссии:<text:s/></text:p>
      <text:p text:style-name="P64">Карева Е. Б., заместитель главы Администрации Кировского района<text:s/></text:p>
      <text:p text:style-name="P65">(Ф.И.О., должность)</text:p>
      <text:p text:style-name="P66">7.2. Заместитель Председателя комиссии:</text:p>
      <text:p text:style-name="P67"><text:span text:style-name="T68"><text:s text:c="36"/>И. о. начальника управления образования Кировского района Департамента образования Администрации города Екатеринбурга</text:span></text:p>
      <text:p text:style-name="P69">(Ф.И.О., должность)</text:p>
      <text:p text:style-name="P70">7.3. Секретарь комиссии:<text:s/></text:p>
      <text:p text:style-name="P71"><text:span text:style-name="T72"><text:s text:c="45"/>специалист управления образования Кировского района Департамента образования Администрации города Екатеринбурга</text:span><text:span text:style-name="T73"><text:s/></text:span></text:p>
      <text:p text:style-name="P74">(Ф.И.О., должность)</text:p>
      <text:p text:style-name="P75"><text:span text:style-name="T76">7.4. Члены комиссии</text:span><text:span text:style-name="T77"><text:s/></text:span><text:span text:style-name="T78">(указать Ф.И.О., должность):</text:span></text:p>
      <text:soft-page-break/>
      <text:p text:style-name="P79">от<text:s/>администрации муниципального образования расположенных на территории Свердловской области</text:p>
      <text:p text:style-name="P80">______________________________________________________________________</text:p>
      <text:p text:style-name="P81">от органа местного самоуправления, осуществляющего управление в сфере образования<text:s/></text:p>
      <text:p text:style-name="P82">______________________________________________________________________</text:p>
      <text:p text:style-name="P83"><text:span text:style-name="T84">от Государственного пожарного надзора:<text:s/></text:span><text:span text:style-name="T85">начальник отделения НД и ПР (по Кировскому району МО «город Екатеринбург») ОНД и ПР МО «город Екатеринбург» УНД и ПР ГУ МЧС России по свердловской области, Ко</text:span><text:span text:style-name="T86">стицын А. И., подполковник внутренней службы</text:span></text:p>
      <text:p text:style-name="P87"/>
      <text:p text:style-name="P88"><text:span text:style-name="T89">от территориального отдела Федеральной службы войск национальной гвардии Российской Федерации по Свердловской области: инспектор ОКЗО УВО по городу Екатеринбургу-филиала ФГКУ "УВО ВНГ России по Свердловской обл</text:span><text:span text:style-name="T90">асти"<text:s/></text:span><text:span text:style-name="T91">Абдуллина Р.Я., капитан полиции</text:span><text:span text:style-name="T92"><text:s/></text:span></text:p>
      <text:p text:style-name="P93"/>
      <text:p text:style-name="P94"><text:span text:style-name="T95">от территориального отдела Государственной инспекции безопасности дорожного движения Главного управления Министерства внутренних дел Российской Федерации по Свердловской области:<text:s/></text:span><text:span text:style-name="T96">Ярыш Р.Г., полковник полиции</text:span></text:p>
      <text:p text:style-name="P97"/>
      <text:p text:style-name="P98">от<text:s/>территориального отдела Федеральной службы по надзору и защиты прав потребителей и благополучия человека по Свердловской области</text:p>
      <text:p text:style-name="P99"/>
      <text:p text:style-name="P100"><text:span text:style-name="T101">от отдела по потребительскому рынку</text:span><text:span text:style-name="T102"> </text:span><text:span text:style-name="T103">Администрации Кировского района города Екатеринбурга:<text:s/></text:span><text:span text:style-name="T104">Егорова М. О., заместитель начальник</text:span><text:span text:style-name="T105">а</text:span></text:p>
      <text:p text:style-name="P106"/>
      <text:p text:style-name="P107"><text:span text:style-name="T108">от территориальной организации профсоюза работников народного образования (городских комитетов, районных комитетов):<text:s/></text:span><text:span text:style-name="T109">Гевличева М.Л., председатель Кировской районной организации Общероссийского профсоюза образования</text:span></text:p>
      <text:p text:style-name="P110"/>
      <text:p text:style-name="P111"><text:span text:style-name="T112">7.5. Приглашенные</text:span><text:span text:style-name="T113"><text:s/></text:span><text:span text:style-name="T114">(по согласованию) (</text:span><text:span text:style-name="T115">Ф.И.О., должность):</text:span></text:p>
      <text:p text:style-name="P116">от территориальной комиссии по делам несовершеннолетних и защите их прав ______________________________________________________________________</text:p>
      <text:p text:style-name="P117"><text:span text:style-name="T118">от коммунальных служб по направлениям: энергосбережение, теплоснабжение, водоснабжение и вод</text:span><text:span text:style-name="T119">оотведение:<text:s/></text:span><text:span text:style-name="T120">Маринич А.А., инженер-строитель МКУ «ЦБ и МТО» Кировского района</text:span></text:p>
      <text:p text:style-name="P121"/>
      <text:p text:style-name="P122"><text:span text:style-name="T123">от Государственного пожарного надзора:<text:s/></text:span></text:p>
      <text:p text:style-name="P124">______________________________________________________________________</text:p>
      <text:p text:style-name="P125"/>
      <text:p text:style-name="P126">7.6. От образовательной организации Свердловской области (Ф.И.О.,<text:s/>должность):</text:p>
      <text:p text:style-name="P127"><text:line-break/>от администрации образовательной организации Свердловской области:</text:p>
      <text:p text:style-name="P128"><text:span text:style-name="T129">Прошлецова Светлана Викторовна, заведующий</text:span><text:span text:style-name="T130"><text:s/>_</text:span></text:p>
      <text:p text:style-name="P131">от организации, осуществляющей медицинское сопровождение обучающихся</text:p>
      <text:soft-page-break/>
      <text:p text:style-name="P132">______________________________________________________________________</text:p>
      <text:p text:style-name="P133">от администрации хозяйственно-эксплуатационной службы<text:s/></text:p>
      <text:p text:style-name="P134">______________________________________________________________________</text:p>
      <text:p text:style-name="P135">от родительской общественности</text:p>
      <text:p text:style-name="P136">______________________________________________________________________</text:p>
      <text:p text:style-name="P137">8. Заключение комиссии по результатам проверки готовности образовательной организации Свердловской области:</text:p>
      <text:p text:style-name="P138">Муниципальное автономное дошкольное образовательное учреждение<text:s/></text:p>
      <text:p text:style-name="P139">Центр развития ребенка детский сад № 103 «Родники»</text:p>
      <text:p text:style-name="P140">(полное наименование образовательной организации)</text:p>
      <text:p text:style-name="P141">к<text:s/>2025/2026 учебному году _____________________________ (готова/не готова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Председатель комиссии:</text:p>
          </table:table-cell>
          <table:table-cell table:style-name="TableCell163" table:number-columns-spanned="7">
            <text:p text:style-name="P164"/>
            <text:p text:style-name="P165"/>
            <text:p text:style-name="P166"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<text:s text:c="38"/></text:span><text:span text:style-name="T190"><text:s/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  <text:p text:style-name="P193"/>
            <text:p text:style-name="P194">___________________(подпись)<text:s/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Заместитель председателя комиссии:</text:p>
          </table:table-cell>
          <table:table-cell table:style-name="TableCell205" table:number-columns-spanned="7">
            <text:p text:style-name="P206"/>
            <text:p text:style-name="P207"><text:span text:style-name="T208">­</text:span><text:span text:style-name="T209">­</text:span><text:span text:style-name="T210">­</text:span><text:span text:style-name="T211">­</text:span><text:span text:style-name="T212">­</text:span><text:span text:style-name="T213">­___________________</text:span><text:span text:style-name="T214"><text:s/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  <text:p text:style-name="P217">___________________(подпись)<text:s/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Секретарь комиссии:</text:p>
          </table:table-cell>
          <table:table-cell table:style-name="TableCell228" table:number-columns-spanned="7">
            <text:p text:style-name="P229"/>
            <text:p text:style-name="P230"><text:span text:style-name="T231">___________________ 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  <text:p text:style-name="P234">___________________(подпись)<text:s/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Члены комиссии:</text:p>
          </table:table-cell>
          <table:table-cell table:style-name="TableCell245" table:number-columns-spanned="7">
            <text:p text:style-name="P246"/>
            <text:p text:style-name="P247"><text:span text:style-name="T248">Гевличева М.Л.<text:s/></text:span><text:span text:style-name="T249"><text:s text:c="11"/>(Ф.И.О.)</text:span></text:p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  <text:p text:style-name="P252">___________________(подпись)<text:s/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 text:c="7"/></text:p>
          </table:table-cell>
          <table:table-cell table:style-name="TableCell264" table:number-columns-spanned="7">
            <text:p text:style-name="P265">Маринич А.А. <text:s text:c="14"/>(Ф.И.О.) <text:s text:c="2"/></text:p>
            <text:p text:style-name="P26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_________________ <text:s text:c="3"/>(подпись)</text:p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  <text:p text:style-name="P285"><text:span text:style-name="T286">Абдуллина Р.Я.</text:span><text:span text:style-name="T287"><text:s text:c="12"/>(Ф.И.О.)</text:span>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  <text:p text:style-name="P290">___________________ (подпись)</text:p>
            <text:p text:style-name="P291"><text:s/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6">
            <text:p text:style-name="P312"/>
            <text:p text:style-name="P313"><text:span text:style-name="T314">Ярыш Р.Г. <text:s/></text:span><text:span text:style-name="T315"><text:s text:c="18"/>(Ф.И.О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  <text:p text:style-name="P318">___________________ (подпись)</text:p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6">
            <text:p text:style-name="P332"><text:span text:style-name="T333"><text:tab/></text:span></text:p>
            <text:p text:style-name="P334"><text:span text:style-name="T335">Костицын А. И.</text:span><text:span text:style-name="T336"><text:s text:c="10"/></text:span><text:span text:style-name="T337"><text:s/>(Ф.И.О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  <text:p text:style-name="P340">___________________ (подпись)</text:p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7">
            <text:p text:style-name="P352"><text:span text:style-name="T353"><text:tab/></text:span></text:p>
            <text:p text:style-name="P354"><text:span text:style-name="T355">Егорова М. О.</text:span><text:span text:style-name="T356"><text:s text:c="13"/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  <text:p text:style-name="P359">___________________ (подпись)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><text:span text:style-name="T368">Прошлецова С.В.</text:span><text:span text:style-name="T369"><text:s text:c="8"/>(Ф.И.О.)</text:span>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___________________ (подпись)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<text:tab/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Приложение</text:p>
            <text:p text:style-name="P390"><text:span text:style-name="T391">к Акту готовности образовательной организации</text:span><text:span text:style-name="T392"><text:s/></text:span><text:span text:style-name="T393">Свердловской области</text:span></text:p>
            <text:p text:style-name="P394">к 2025/2026 учебному году</text:p>
          </table:table-cell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Номер строки</text:p>
          </table:table-cell>
          <table:table-cell table:style-name="TableCell405">
            <text:p text:style-name="P406">Наименование мероприятия</text:p>
          </table:table-cell>
          <table:table-cell table:style-name="TableCell407">
            <text:p text:style-name="P408">Требования к исполнению</text:p>
          </table:table-cell>
          <table:table-cell table:style-name="TableCell409">
            <text:p text:style-name="P410">Информация о состоянии на момент проверки, проблемы, рекомендации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1</text:p>
            </table:table-cell>
            <table:table-cell table:style-name="TableCell421">
              <text:p text:style-name="P422">2</text:p>
            </table:table-cell>
            <table:table-cell table:style-name="TableCell423">
              <text:p text:style-name="P424">3</text:p>
            </table:table-cell>
            <table:table-cell table:style-name="TableCell425">
              <text:p text:style-name="P426">4</text:p>
            </table:table-cell>
          </table:table-row>
        </table:table-header-rows>
        <table:table-row table:style-name="TableRow427">
          <table:table-cell table:style-name="TableCell428">
            <text:p text:style-name="P429">1.</text:p>
          </table:table-cell>
          <table:table-cell table:style-name="TableCell430" table:number-columns-spanned="3">
            <text:p text:style-name="P431">Раздел 1. Характеристика образовательной организации<text:s/>Свердловской области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Наличие учредительных документов юридического лица</text:p>
          </table:table-cell>
          <table:table-cell table:style-name="TableCell437">
            <text:p text:style-name="P438">указать реквизиты</text:p>
          </table:table-cell>
          <table:table-cell table:style-name="TableCell439">
            <text:p text:style-name="P440">Устав зарегистрирован распоряжением Департамента образования Администрации города Екатеринбурга № 972/46/36 от 11.05.2022</text:p>
            <text:p text:style-name="P441">Изменения (дополнения) к Уставу,<text:s/>распоряжение № 8943/46/36 от 28.10.2024</text:p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Наличие документов, подтверждающих закрепление за образовательной организацией Свердловской области</text:p>
            <text:p text:style-name="P447">(далее – образовательные организации) недвижимого имущества</text:p>
          </table:table-cell>
          <table:table-cell table:style-name="TableCell448">
            <text:p text:style-name="P449">указать реквизиты</text:p>
          </table:table-cell>
          <table:table-cell table:style-name="TableCell450">
            <text:p text:style-name="P451">Свидетельство о государственной<text:s/>регистрации права на здание 66 АЕ № 276944 от 11.03.2012 г.</text:p>
            <text:p text:style-name="P452"/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>
            <text:p text:style-name="P457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/text:p>
          </table:table-cell>
          <table:table-cell table:style-name="TableCell458">
            <text:p text:style-name="P459">указать реквизиты</text:p>
          </table:table-cell>
          <table:table-cell table:style-name="TableCell460">
            <text:p text:style-name="P461">Свидетельство о государственной регистрации права на землю 66 АЕ № 276945 от 11.03.2012 г.</text:p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Наличие лицензии на право ведения образовательной деятельности, свидетельство об аккредитации</text:p>
          </table:table-cell>
          <table:table-cell table:style-name="TableCell467">
            <text:list text:style-name="LFO1" text:continue-numbering="true">
              <text:list-item>
                <text:list>
                  <text:list-item>
                    <text:p text:style-name="P468"><text:span text:style-name="T469">номер лицензии, кем и когда выдана,<text:s/></text:span><text:span text:style-name="T470"><text:line-break/></text:span><text:span text:style-name="T471">на какой срок, имеется ли<text:s/></text:span><text:span text:style-name="T472">приложение (приложения);</text:span></text:p>
                  </text:list-item>
                  <text:list-item>
                    <text:p text:style-name="P473">соответствие данных, указанных<text:s/><text:line-break/>в лицензии, уставу;</text:p>
                  </text:list-item>
                  <text:list-item>
                    <text:p text:style-name="P474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475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476">
            <text:list text:style-name="LFO2" text:continue-numbering="true">
              <text:list-item>
                <text:list>
                  <text:list-item>
                    <text:p text:style-name="P477"><text:span text:style-name="T478">Регистрационный номер лицензии № Л035-01277-6</text:span><text:span text:style-name="T479">6/00195797 (лицензия № 14891 от 03.02.2012);</text:span></text:p>
                  </text:list-item>
                  <text:list-item>
                    <text:p text:style-name="P480">данные, указанные <text:s/>в лицензии, уставу соответствуют;</text:p>
                  </text:list-item>
                  <text:list-item>
                    <text:p text:style-name="P481">дошкольное образование и дополнительное образование детей и взрослых;</text:p>
                  </text:list-item>
                </text:list>
              </text:list-item>
            </text:list>
          </table:table-cell>
        </table:table-row>
        <text:soft-page-break/>
        <table:table-row table:style-name="TableRow482">
          <table:table-cell table:style-name="TableCell483">
            <text:p text:style-name="P484">6.</text:p>
          </table:table-cell>
          <table:table-cell table:style-name="TableCell485">
            <text:p text:style-name="P486">Наличие образовательных программ</text:p>
          </table:table-cell>
          <table:table-cell table:style-name="TableCell487">
            <text:p text:style-name="P488">1) имеются (перечислить);</text:p>
            <text:p text:style-name="P489"><text:span text:style-name="T490">2) отсутствуют</text:span></text:p>
          </table:table-cell>
          <table:table-cell table:style-name="TableCell491">
            <text:p text:style-name="P492"><text:span text:style-name="T493">Образовательная программа дошкольного образования МАДОУ ЦРР детский сад №103 «Родники». <text:s/>Утверждена приказом заведующего № 063-ОД от 30.08.2023г</text:span></text:p>
          </table:table-cell>
        </table:table-row>
        <table:table-row table:style-name="TableRow494">
          <table:table-cell table:style-name="TableCell495">
            <text:p text:style-name="P496">7.</text:p>
          </table:table-cell>
          <table:table-cell table:style-name="TableCell497">
            <text:p text:style-name="P498">Наличие программ развития образовательной организации</text:p>
          </table:table-cell>
          <table:table-cell table:style-name="TableCell499">
            <text:p text:style-name="P500">1) имеются (перечислить):</text:p>
            <text:p text:style-name="P501">когда и кем утверждены;</text:p>
            <text:p text:style-name="P502">на<text:s/>какой срок;</text:p>
            <text:p text:style-name="P503">2) отсутствуют</text:p>
          </table:table-cell>
          <table:table-cell table:style-name="TableCell504">
            <text:p text:style-name="P505">Программа развития МАДОУ ЦРР детский сад №103 «Родники» на 2024-2029 г.г., приказ заведующего № 084-ОД от 01.10.2024г.</text:p>
            <text:p text:style-name="P506"><text:span text:style-name="T507">Согласована с Департаментом Образования Администрации г. Екатеринбурга</text:span></text:p>
          </table:table-cell>
        </table:table-row>
        <table:table-row table:style-name="TableRow508">
          <table:table-cell table:style-name="TableCell509">
            <text:p text:style-name="P510">8.</text:p>
          </table:table-cell>
          <table:table-cell table:style-name="TableCell511">
            <text:p text:style-name="P512">Наличие плана работы образовательной организации на 2025-26 учебный год</text:p>
          </table:table-cell>
          <table:table-cell table:style-name="TableCell513">
            <text:p text:style-name="P514">1) наличие;</text:p>
            <text:p text:style-name="P515">2) когда и кем утвержден</text:p>
          </table:table-cell>
          <table:table-cell table:style-name="TableCell516">
            <text:p text:style-name="P517">Годовой план работы МАДОУ ЦРР детский сад №103 «Родники» на 2024-2025 учебный год. Утвержден приказом заведующего №049/1-ОД от 29.05.2024г.</text:p>
            <text:p text:style-name="P518">Годовой план работы МАДОУ ЦРР детский сад<text:s/>№103 «Родники» на 2025-2026 учебный год. Утвержден приказом заведующего №061-ОД от 30.05.2025г.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Количество объектов (территорий) образовательной организации</text:p>
          </table:table-cell>
          <table:table-cell table:style-name="TableCell524">
            <text:list text:style-name="LFO3" text:continue-numbering="true">
              <text:list-item>
                <text:p text:style-name="P525">всего (единиц);</text:p>
              </text:list-item>
              <text:list-item>
                <text:p text:style-name="P526">в том числе с круглосуточным пребыванием людей (единиц) (спальный корпус,<text:s/>общежитие)</text:p>
              </text:list-item>
            </text:list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Условия работы образовательной организации</text:p>
          </table:table-cell>
          <table:table-cell table:style-name="TableCell534">
            <text:list text:style-name="LFO4" text:continue-numbering="true">
              <text:list-item>
                <text:list>
                  <text:list-item>
                    <text:p text:style-name="P535">в одну или в две смены (указать);</text:p>
                  </text:list-item>
                  <text:list-item>
                    <text:p text:style-name="P536">в первую смену обучаются:</text:p>
                  </text:list-item>
                </text:list>
              </text:list-item>
            </text:list>
            <text:p text:style-name="P537">количество классов;</text:p>
            <text:p text:style-name="P538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539">во вторую смену обучаются:</text:p>
                  </text:list-item>
                </text:list>
              </text:list-item>
            </text:list>
            <text:p text:style-name="P540">количество классов;</text:p>
            <text:p text:style-name="P541">количество обучающихся в них</text:p>
          </table:table-cell>
          <table:table-cell table:style-name="TableCell542">
            <text:p text:style-name="P543">пятидневная рабочая неделя с10,5 часовым пребыванием (с 7.30 до 18.00)</text:p>
            <text:p text:style-name="P544">11 групп</text:p>
            <text:p text:style-name="P545">248 воспитанников</text:p>
          </table:table-cell>
        </table:table-row>
        <text:soft-page-break/>
        <table:table-row table:style-name="TableRow546">
          <table:table-cell table:style-name="TableCell547">
            <text:p text:style-name="P548">11.</text:p>
          </table:table-cell>
          <table:table-cell table:style-name="TableCell549">
            <text:p text:style-name="P550">Численность обучающихся (воспитанников) в образовательной организации</text:p>
          </table:table-cell>
          <table:table-cell table:style-name="TableCell551">
            <text:list text:style-name="LFO5" text:continue-numbering="true">
              <text:list-item>
                <text:p text:style-name="P552">проектная допустимая численность обучающихся (человек);</text:p>
              </text:list-item>
              <text:list-item>
                <text:p text:style-name="P553">количество классов по<text:s/>комплектованию;</text:p>
              </text:list-item>
              <text:list-item>
                <text:p text:style-name="P554">планируемое количество обучающихся на момент проверки (человек);</text:p>
              </text:list-item>
              <text:list-item>
                <text:p text:style-name="P555">в том числе с применением дистанционных образовательных технологий (человек);</text:p>
              </text:list-item>
              <text:list-item>
                <text:p text:style-name="P556"><text:span text:style-name="T557">наличие превышения допустимой численности обучающихся (указать<text:s/></text:span><text:span text:style-name="T558"><text:line-break/></text:span><text:span text:style-name="T559">на сколько человек)</text:span></text:p>
              </text:list-item>
            </text:list>
          </table:table-cell>
          <table:table-cell table:style-name="TableCell560">
            <text:list text:style-name="LFO6" text:continue-numbering="true">
              <text:list-item>
                <text:p text:style-name="P561">проектная допустимая численность воспитанников - 293;</text:p>
              </text:list-item>
              <text:list-item>
                <text:p text:style-name="P562">количество групп - 11;</text:p>
              </text:list-item>
              <text:list-item>
                <text:p text:style-name="P563">планируемое количество воспитанников на момент проверки (человек) - 248;</text:p>
              </text:list-item>
              <text:list-item>
                <text:p text:style-name="P564">в том числе с применением дистанционных образовательных технологий (человек) – нет;</text:p>
              </text:list-item>
              <text:list-item>
                <text:p text:style-name="P565"><text:span text:style-name="T566">наличие превышения допустимой числе</text:span><text:span text:style-name="T567">нности обучающихся (указать <text:s/>на сколько человек) – нет.</text:span></text:p>
              </text:list-item>
            </text:list>
          </table:table-cell>
        </table:table-row>
        <table:table-row table:style-name="TableRow568">
          <table:table-cell table:style-name="TableCell569">
            <text:p text:style-name="P570">12.</text:p>
          </table:table-cell>
          <table:table-cell table:style-name="TableCell571">
            <text:p text:style-name="P572">Укомплектованность образовательной организации кадрами</text:p>
          </table:table-cell>
          <table:table-cell table:style-name="TableCell573">
            <text:p text:style-name="P574">1) по штатному расписанию:</text:p>
            <text:p text:style-name="P575">администрация;</text:p>
            <text:p text:style-name="P576">учителя;</text:p>
            <text:p text:style-name="P577">воспитатели;</text:p>
            <text:p text:style-name="P578">мастера производственного обучения;</text:p>
            <text:p text:style-name="P579">научные работники;</text:p>
            <text:p text:style-name="P580">медицинские<text:s/>работники;</text:p>
            <text:p text:style-name="P581">иные работники;</text:p>
            <text:p text:style-name="P582">2) по факту:</text:p>
            <text:p text:style-name="P583">администрация;</text:p>
            <text:p text:style-name="P584">учителя;</text:p>
            <text:p text:style-name="P585">воспитатели;</text:p>
            <text:p text:style-name="P586">мастера производственного обучения;</text:p>
            <text:p text:style-name="P587">научные работники;</text:p>
            <text:p text:style-name="P588">медицинские работники;</text:p>
            <text:p text:style-name="P589">иные работники;</text:p>
            <text:p text:style-name="P590">3) наличие вакансий (указать)</text:p>
          </table:table-cell>
          <table:table-cell table:style-name="TableCell591">
            <text:p text:style-name="P592">1) по штатному расписанию:</text:p>
            <text:p text:style-name="P593">администрация - 3;</text:p>
            <text:p text:style-name="P594">учителя-0;</text:p>
            <text:p text:style-name="P595">воспитатели-17,5;</text:p>
            <text:p text:style-name="P596">мастера производственного обучения -0;</text:p>
            <text:p text:style-name="P597">научные работники-0;</text:p>
            <text:p text:style-name="P598">медицинские работники-0;</text:p>
            <text:p text:style-name="P599">учитель-логопед – 6,25;</text:p>
            <text:p text:style-name="P600">педагог-психолог – 2</text:p>
            <text:p text:style-name="P601">музыкальный руководитель – 2,75;</text:p>
            <text:p text:style-name="P602">инструктор по физической культуре – 1,25;</text:p>
            <text:p text:style-name="P603">тьютор – 9.</text:p>
            <text:p text:style-name="P604">2) по факту:<text:s/></text:p>
            <text:p text:style-name="P605">администрация - 3;</text:p>
            <text:p text:style-name="P606">учителя-0;</text:p>
            <text:p text:style-name="P607">воспитатели-14;</text:p>
            <text:p text:style-name="P608">мастера производственного обучения - 0;</text:p>
            <text:p text:style-name="P609">научные работники-0;</text:p>
            <text:p text:style-name="P610">медицинские работники-0;</text:p>
            <text:p text:style-name="P611">учитель-логопед – 4;</text:p>
            <text:p text:style-name="P612">педагог-психолог – 1;</text:p>
            <text:p text:style-name="P613">музыкальный руководитель – 2;</text:p>
            <text:p text:style-name="P614">инструктор по физкультуре – 1;</text:p>
            <text:soft-page-break/>
            <text:p text:style-name="P615">тьютор -4.</text:p>
            <text:p text:style-name="P616">3)<text:s/>наличие вакансий (указать) – тьютор 5 человек</text:p>
          </table:table-cell>
        </table:table-row>
        <text:soft-page-break/>
        <table:table-row table:style-name="TableRow617">
          <table:table-cell table:style-name="TableCell618">
            <text:p text:style-name="P619">13.</text:p>
          </table:table-cell>
          <table:table-cell table:style-name="TableCell620" table:number-columns-spanned="3">
            <text:p text:style-name="P621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14.</text:p>
          </table:table-cell>
          <table:table-cell table:style-name="TableCell625">
            <text:p text:style-name="P626">Готовность (оборудование, ремонт) систем:</text:p>
            <text:p text:style-name="P627">1) канализации;</text:p>
            <text:p text:style-name="P628">2) отопления;</text:p>
            <text:p text:style-name="P629">3) водоснабжения</text:p>
          </table:table-cell>
          <table:table-cell table:style-name="TableCell630">
            <text:p text:style-name="P631">акты технического контроля (указать реквизиты)</text:p>
          </table:table-cell>
          <table:table-cell table:style-name="TableCell632">
            <text:p text:style-name="P633">акты технического контроля<text:s/></text:p>
            <text:p text:style-name="P634">акт № 1 от 03.06.2025</text:p>
            <text:p text:style-name="P635">акт № 2 от 03.06.2025</text:p>
            <text:p text:style-name="P636">акт № 3 от 03.06.2025</text:p>
          </table:table-cell>
        </table:table-row>
        <table:table-row table:style-name="TableRow637">
          <table:table-cell table:style-name="TableCell638">
            <text:p text:style-name="P639">15.</text:p>
          </table:table-cell>
          <table:table-cell table:style-name="TableCell640">
            <text:p text:style-name="P641"><text:span text:style-name="T642">Оснащенность ученической мебелью</text:span><text:span text:style-name="T643"><text:line-break/></text:span><text:span text:style-name="T644">в соответствии с нормами и ростовыми группами</text:span></text:p>
          </table:table-cell>
          <table:table-cell table:style-name="TableCell645">
            <text:p text:style-name="P646">соответствует/не соответствует</text:p>
          </table:table-cell>
          <table:table-cell table:style-name="TableCell647">
            <text:p text:style-name="P648">Соответствует требованиям СанПин, маркировка в соответствии с возрастом</text:p>
          </table:table-cell>
        </table:table-row>
        <table:table-row table:style-name="TableRow649">
          <table:table-cell table:style-name="TableCell650">
            <text:p text:style-name="P651">16.</text:p>
          </table:table-cell>
          <table:table-cell table:style-name="TableCell652">
            <text:p text:style-name="P653">Обеспеченность учебниками<text:s/><text:line-break/>в соответствии с требованиями стандартов (в процентах)</text:p>
          </table:table-cell>
          <table:table-cell table:style-name="TableCell654">
            <text:p text:style-name="P655"><text:span text:style-name="T656">перечислить учебные предметы,</text:span><text:span text:style-name="T657"><text:s/></text:span><text:span text:style-name="T658"><text:line-break/></text:span><text:span text:style-name="T659">не обеспеченные в полном объеме учебниками</text:span></text:p>
          </table:table-cell>
          <table:table-cell table:style-name="TableCell660">
            <text:p text:style-name="P661"><text:span text:style-name="T662">Обеспечено методической</text:span><text:span text:style-name="T663"><text:s/>литературой в полном объеме в соответствии с ФГОС ДО</text:span></text:p>
          </table:table-cell>
        </table:table-row>
        <table:table-row table:style-name="TableRow664">
          <table:table-cell table:style-name="TableCell665">
            <text:p text:style-name="P666">17.</text:p>
          </table:table-cell>
          <table:table-cell table:style-name="TableCell667">
            <text:p text:style-name="P668"><text:span text:style-name="T669">Оснащенность мастерских<text:s/></text:span><text:span text:style-name="T670"><text:line-break/></text:span><text:span text:style-name="T671">в соответствии с требованиями</text:span></text:p>
          </table:table-cell>
          <table:table-cell table:style-name="TableCell672">
            <text:p text:style-name="P673">соответствуют/не соответствуют</text:p>
          </table:table-cell>
          <table:table-cell table:style-name="TableCell674">
            <text:p text:style-name="P675">Не предусмотрено</text:p>
          </table:table-cell>
        </table:table-row>
        <table:table-row table:style-name="TableRow676">
          <table:table-cell table:style-name="TableCell677">
            <text:p text:style-name="P678">18.</text:p>
          </table:table-cell>
          <table:table-cell table:style-name="TableCell679" table:number-columns-spanned="3">
            <text:p text:style-name="P680">Раздел 3. Материально-техническая база для занятий физической культурой и спортом в<text:s/>образовательной организации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19.</text:p>
          </table:table-cell>
          <table:table-cell table:style-name="TableCell684">
            <text:p text:style-name="P685">Наличие и готовность физкультурного/спортивного зала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Имеется. Физкультурный зал готов к эксплуатации.</text:p>
            <text:p text:style-name="P690">Акт № <text:s text:c="2"/>6 от 03.06.2025</text:p>
          </table:table-cell>
        </table:table-row>
        <table:table-row table:style-name="TableRow691">
          <table:table-cell table:style-name="TableCell692">
            <text:p text:style-name="P693">20.</text:p>
          </table:table-cell>
          <table:table-cell table:style-name="TableCell694">
            <text:p text:style-name="P695"><text:span text:style-name="T696">Наличие спортивного оборудования<text:s/></text:span><text:span text:style-name="T697"><text:line-break/></text:span><text:span text:style-name="T698">и инвентаря, состояние оборудования<text:s/></text:span><text:span text:style-name="T699"><text:line-break/></text:span><text:span text:style-name="T700">и инвентаря,<text:s/></text:span><text:span text:style-name="T701">сертификаты соответствия</text:span><text:span text:style-name="T702"><text:line-break/></text:span><text:span text:style-name="T703"><text:s/>на использование в образовательном процессе спортивного оборудования</text:span></text:p>
          </table:table-cell>
          <table:table-cell table:style-name="TableCell704">
            <text:p text:style-name="P705">указать реквизиты сертификатов соответствия</text:p>
          </table:table-cell>
          <table:table-cell table:style-name="TableCell706">
            <text:p text:style-name="P707">Состояние спортивного оборудования и инвентаря в исправном состоянии</text:p>
          </table:table-cell>
        </table:table-row>
        <table:table-row table:style-name="TableRow708">
          <table:table-cell table:style-name="TableCell709">
            <text:p text:style-name="P710">21.</text:p>
          </table:table-cell>
          <table:table-cell table:style-name="TableCell711">
            <text:p text:style-name="P712">Наличие и состояние стадиона/спортивной площадки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Спортивная площадка имеется,<text:s/></text:p>
            <text:p text:style-name="P717">пригодна к эксплуатации</text:p>
          </table:table-cell>
        </table:table-row>
        <table:table-row table:style-name="TableRow718">
          <table:table-cell table:style-name="TableCell719">
            <text:p text:style-name="P720">22.</text:p>
          </table:table-cell>
          <table:table-cell table:style-name="TableCell721">
            <text:p text:style-name="P722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723">
            <text:p text:style-name="P724">указать реквизиты актов испытаний</text:p>
          </table:table-cell>
          <table:table-cell table:style-name="TableCell725">
            <text:p text:style-name="P726"><text:span text:style-name="T727">Акт № 5 от 03.06.2025 г испытания<text:s/></text:span><text:span text:style-name="T728">спортивного оборудования на спортивной площадке<text:s/></text:span></text:p>
          </table:table-cell>
        </table:table-row>
        <table:table-row table:style-name="TableRow729">
          <table:table-cell table:style-name="TableCell730">
            <text:p text:style-name="P731">23.</text:p>
          </table:table-cell>
          <table:table-cell table:style-name="TableCell732" table:number-columns-spanned="3">
            <text:p text:style-name="P733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24.</text:p>
          </table:table-cell>
          <table:table-cell table:style-name="TableCell737">
            <text:p text:style-name="P738"><text:span text:style-name="T739">Наличие предписаний органов надзорной деятельности Главного управления<text:s/></text:span><text:soft-page-break/><text:span text:style-name="T740">Министерства Российской Федерации</text:span><text:span text:style-name="T741"><text:s/></text:span><text:span text:style-name="T742">по делам гражданской обороны,<text:s/></text:span><text:span text:style-name="T743">чрезвычайным ситуациям<text:s/></text:span><text:span text:style-name="T744"><text:line-break/></text:span><text:span text:style-name="T745">и ликвидации последствий стихийных бедствий по Свердловской области (далее – ГУ МЧС России<text:s/></text:span><text:span text:style-name="T746"><text:line-break/></text:span><text:span text:style-name="T747">по Свердловской области)</text:span></text:p>
          </table:table-cell>
          <table:table-cell table:style-name="TableCell748">
            <text:p text:style-name="P749">1) предписание/акт (указать реквизиты)</text:p>
            <text:p text:style-name="P750">2) количество неустраненных нарушений;</text:p>
            <text:soft-page-break/>
            <text:p text:style-name="P751">3) количество неустраненных нарушений, срок устранения которых истек;</text:p>
            <text:p text:style-name="P752">4) наличие плана устранения нарушений<text:s/><text:line-break/>с указанием сроков устранения (каким документом утвержден);</text:p>
            <text:p text:style-name="P753">5) отчеты об устранении нарушений</text:p>
          </table:table-cell>
          <table:table-cell table:style-name="TableCell754">
            <text:p text:style-name="P755"><text:span text:style-name="T756">предписаний нет.</text:span></text:p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25.</text:p>
          </table:table-cell>
          <table:table-cell table:style-name="TableCell761">
            <text:p text:style-name="P762">Наличие ответственных лиц<text:s/><text:line-break/>по пожарной безопасности</text:p>
          </table:table-cell>
          <table:table-cell table:style-name="TableCell763">
            <text:p text:style-name="P764">указать<text:s/>реквизиты приказа руководителя образовательной организации</text:p>
          </table:table-cell>
          <table:table-cell table:style-name="TableCell765">
            <text:p text:style-name="P766">Моисеенко Ольга Александровна</text:p>
            <text:p text:style-name="P767">Приказ № 051-ОД от 03.06.2024</text:p>
          </table:table-cell>
        </table:table-row>
        <table:table-row table:style-name="TableRow768">
          <table:table-cell table:style-name="TableCell769">
            <text:p text:style-name="P770">26.</text:p>
          </table:table-cell>
          <table:table-cell table:style-name="TableCell771">
            <text:p text:style-name="P772">Обучение правилам пожарной безопасности (далее – ППБ)</text:p>
          </table:table-cell>
          <table:table-cell table:style-name="TableCell773">
            <text:p text:style-name="P774">1) обучение руководителя образовательной организации пожарному минимуму<text:s/>(наличие документа, указать реквизиты);</text:p>
            <text:p text:style-name="P775"><text:span text:style-name="T776">2) наличие обученного ответственного</text:span><text:span text:style-name="T777"><text:line-break/></text:span><text:span text:style-name="T778">в образовательной организации;</text:span></text:p>
            <text:p text:style-name="P779">3) обучение сотрудников ППБ;</text:p>
            <text:p text:style-name="P780">4) обучение обучающихся ППБ;</text:p>
            <text:p text:style-name="P781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782">
            <text:p text:style-name="P783">1) обучение руководителя МАДОУ ЦРР детский сад № 103 «Родники» пожарному минимуму: удостоверение № ПК0676 от 19.03.2024;</text:p>
            <text:p text:style-name="P784"><text:span text:style-name="T785">2) наличие обученного ответственного</text:span><text:span text:style-name="T786"><text:line-break/></text:span><text:span text:style-name="T787">в</text:span><text:span text:style-name="T788"><text:s/>образовательной организации – Моисеенко О.А., удостоверение № ПК 0677 от 19.03.2024;</text:span></text:p>
            <text:p text:style-name="P789">3) <text:s/>один раз в год и по мере необходимости</text:p>
            <text:p text:style-name="P790">4) по плану работы воспитателей (кол-во часов в год: младшие группы – 9, средние – 10,8, старшие – 15, подготовительные – 18)</text:p>
            <text:p text:style-name="P791">5) один раз в год, во время месячника безопасности.</text:p>
          </table:table-cell>
        </table:table-row>
        <table:table-row table:style-name="TableRow792">
          <table:table-cell table:style-name="TableCell793">
            <text:p text:style-name="P794">27.</text:p>
          </table:table-cell>
          <table:table-cell table:style-name="TableCell795">
            <text:p text:style-name="P796">Состояние первичных средств пожаротушения</text:p>
          </table:table-cell>
          <table:table-cell table:style-name="TableCell797">
            <text:p text:style-name="P798">1) достаточность имеющихся средств;</text:p>
            <text:p text:style-name="P799">2) наличие журнала учета средств;</text:p>
            <text:p text:style-name="P800"><text:span text:style-name="T801">3) проверка средств на срок годности,<text:s/></text:span><text:span text:style-name="T802"><text:line-break/></text:span><text:span text:style-name="T803">при необходимости – их замена<text:s/></text:span></text:p>
          </table:table-cell>
          <table:table-cell table:style-name="TableCell804">
            <text:p text:style-name="P805">1) имеются,<text:s/>огнетушители ОП-4(3), 15 шт. <text:s/>– 100 %;</text:p>
            <text:p text:style-name="P806">2) <text:s/>имеется;</text:p>
            <text:p text:style-name="P807">3) зарядка огнетушителей – <text:s/>июнь 2025 г.</text:p>
          </table:table-cell>
        </table:table-row>
        <table:table-row table:style-name="TableRow808">
          <table:table-cell table:style-name="TableCell809">
            <text:p text:style-name="P810">28.</text:p>
          </table:table-cell>
          <table:table-cell table:style-name="TableCell811">
            <text:p text:style-name="P812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<text:s/>модернизация</text:p>
          </table:table-cell>
          <table:table-cell table:style-name="TableCell813">
            <text:p text:style-name="P814">1) наличие и исправность АПС, системы оповещения;</text:p>
            <text:p text:style-name="P815">2) договор на обслуживание (указать реквизиты);</text:p>
            <text:p text:style-name="P816"><text:span text:style-name="T817">3) наличие дублированного сигнала</text:span><text:span text:style-name="T818"><text:s/></text:span><text:span text:style-name="T819"><text:line-break/></text:span><text:span text:style-name="T820">на пульт подразделения пожарной охраны без участия работников объекта и (или) транслирующей этот сигнал органи</text:span><text:span text:style-name="T821">зации:</text:span></text:p>
            <text:soft-page-break/>
            <text:p text:style-name="P822">наименование программно-аппаратного комплекса;</text:p>
            <text:p text:style-name="P823">4) договор на обслуживание (указать реквизиты);</text:p>
            <text:p text:style-name="P824"><text:span text:style-name="T825">5) наличие иных систем пожарной автоматики</text:span></text:p>
          </table:table-cell>
          <table:table-cell table:style-name="TableCell826">
            <text:p text:style-name="P827">1) <text:s/>имеется в наличии звуковая сигнализация «Сигнал-20М»;</text:p>
            <text:p text:style-name="P828">2) договор на обслуживание – 01.01.25-103д от 22.01.2025 г. ООО «Поликом-А»;</text:p>
            <text:p text:style-name="P829">3) в наличии. Проверка <text:s/>работоспособности систем автоматического дублирования извещения о пожаре на пульт подразделения пожарной охраны, объектовая станция <text:s/>«Стрелец-<text:soft-page-break/>Мониторинг» СМ470 – 1 шт.</text:p>
            <text:p text:style-name="P830">4) договор на обслуживание № 972-25-ТМО<text:s/>от 22.01.2025 г. ООО «Актай-Мониторинг»;</text:p>
            <text:p text:style-name="P831">5) отсутствует</text:p>
          </table:table-cell>
        </table:table-row>
        <text:soft-page-break/>
        <table:table-row table:style-name="TableRow832">
          <table:table-cell table:style-name="TableCell833">
            <text:p text:style-name="P834">29.</text:p>
          </table:table-cell>
          <table:table-cell table:style-name="TableCell835">
            <text:p text:style-name="P836">Состояние путей эвакуации</text:p>
          </table:table-cell>
          <table:table-cell table:style-name="TableCell837">
            <text:p text:style-name="P838">соответствие путей эвакуации требованиям пожарной безопасности (да/нет)</text:p>
          </table:table-cell>
          <table:table-cell table:style-name="TableCell839">
            <text:p text:style-name="P840">да</text:p>
          </table:table-cell>
        </table:table-row>
        <table:table-row table:style-name="TableRow841">
          <table:table-cell table:style-name="TableCell842">
            <text:p text:style-name="P843">30.</text:p>
          </table:table-cell>
          <table:table-cell table:style-name="TableCell844">
            <text:p text:style-name="P845">Соответствие электроустановок зданий требованиям пожарной безопасности</text:p>
          </table:table-cell>
          <table:table-cell table:style-name="TableCell846">
            <text:p text:style-name="P847">да/нет</text:p>
          </table:table-cell>
          <table:table-cell table:style-name="TableCell848">
            <text:p text:style-name="P849">да</text:p>
          </table:table-cell>
        </table:table-row>
        <table:table-row table:style-name="TableRow850">
          <table:table-cell table:style-name="TableCell851">
            <text:p text:style-name="P852">31.</text:p>
          </table:table-cell>
          <table:table-cell table:style-name="TableCell853">
            <text:p text:style-name="P854">Наличие, состояние и готовность противопожарного водоснабжения</text:p>
          </table:table-cell>
          <table:table-cell table:style-name="TableCell855">
            <text:p text:style-name="P856">1) внутреннее;</text:p>
            <text:p text:style-name="P857">2) наружное</text:p>
          </table:table-cell>
          <table:table-cell table:style-name="TableCell858">
            <text:p text:style-name="P859">1) исправно;</text:p>
            <text:p text:style-name="P860">2) исправное</text:p>
          </table:table-cell>
        </table:table-row>
        <table:table-row table:style-name="TableRow861">
          <table:table-cell table:style-name="TableCell862">
            <text:p text:style-name="P863">32.</text:p>
          </table:table-cell>
          <table:table-cell table:style-name="TableCell864">
            <text:p text:style-name="P865">Наличие декларации пожарной безопасности</text:p>
          </table:table-cell>
          <table:table-cell table:style-name="TableCell866">
            <text:p text:style-name="P867">декларация зарегистрирована<text:s/><text:line-break/>в территориальном органе Государственной противопожарной службы<text:s/>(указать реквизиты)</text:p>
            <text:p text:style-name="P868"/>
            <text:p text:style-name="P869"/>
          </table:table-cell>
          <table:table-cell table:style-name="TableCell870">
            <text:p text:style-name="P871">Имеется. Зарегистрирована Отделом надзорной деятельности и профилактической работы МО «город Екатеринбург» Управления надзорной деятельности и профилактической работы главного Управления МЧС России по Свердловской области 11.02.2021г.<text:s/>рег. № 65401360-ТО-001761</text:p>
          </table:table-cell>
        </table:table-row>
        <table:table-row table:style-name="TableRow872">
          <table:table-cell table:style-name="TableCell873">
            <text:p text:style-name="P874">33.</text:p>
          </table:table-cell>
          <table:table-cell table:style-name="TableCell875" table:number-columns-spanned="3">
            <text:p text:style-name="P876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34.</text:p>
          </table:table-cell>
          <table:table-cell table:style-name="TableCell880">
            <text:p text:style-name="P881"><text:span text:style-name="T882">Наличие предписаний органов Федеральной службы по надзору<text:s/></text:span><text:span text:style-name="T883"><text:line-break/></text:span><text:span text:style-name="T884">в сфере защиты прав потребителей<text:s/></text:span><text:span text:style-name="T885"><text:line-break/></text:span><text:span text:style-name="T886">и благополучия человека</text:span><text:span text:style-name="T887"><text:s/></text:span><text:span text:style-name="T888"><text:line-break/></text:span><text:span text:style-name="T889">по Свердловской области</text:span></text:p>
          </table:table-cell>
          <table:table-cell table:style-name="TableCell890">
            <text:p text:style-name="P891"><text:span text:style-name="T892">1)<text:s/></text:span><text:span text:style-name="T893">предписание/акт (указать реквизиты);</text:span></text:p>
            <text:p text:style-name="P894">2) количество неустраненных нарушений;</text:p>
            <text:p text:style-name="P895">3) количество неустраненных нарушений, срок устранения которых истек;</text:p>
            <text:p text:style-name="P896">4) наличие плана устранения нарушений</text:p>
            <text:p text:style-name="P897">с указанием сроков устранения (каким документом утвержден);</text:p>
            <text:p text:style-name="P898">5) отчеты об<text:s/>устранении нарушений</text:p>
          </table:table-cell>
          <table:table-cell table:style-name="TableCell899">
            <text:p text:style-name="P900">1) - предписание о проведении дополнительных профилактических (противоэпидемиологических) мероприятий от 15.11.2024 № 66-08-17/11-29627-2024;</text:p>
            <text:p text:style-name="P901">- предписание об устранении выявленных нарушений от 18.12.2024 № 941/2024-121;</text:p>
            <text:p text:style-name="P902">- предписание<text:s/>о проведении дополнительных профилактических (противоэпидемиологических) мероприятий от 03.04.2025 № 66-08-17/11-6935э-2025;</text:p>
            <text:p text:style-name="P903">- предписание о проведении дополнительных профилактических (противоэпидемиологических) мероприятий от 14.04.2025 № 66-08-17/11-7914-2025;</text:p>
            <text:p text:style-name="P904">- предписание о проведении дополнительных<text:s/><text:soft-page-break/>профилактических (противоэпидемиологических) мероприятий от 16.05.2025 № 66-08-17/13-10634-2025.</text:p>
            <text:p text:style-name="P905">2) все нарушения устранены;</text:p>
            <text:p text:style-name="P906">3) нет таких;</text:p>
            <text:p text:style-name="P907">4) нет таких;</text:p>
            <text:p text:style-name="P908"><text:span text:style-name="T909">5) Приказ о снятии с контроля предписания <text:s/>об устране</text:span><text:span text:style-name="T910">нии выявленных нарушений от 20.03.2025 № 66-08-05/08-488-2025</text:span></text:p>
          </table:table-cell>
        </table:table-row>
        <text:soft-page-break/>
        <table:table-row table:style-name="TableRow911">
          <table:table-cell table:style-name="TableCell912">
            <text:p text:style-name="P913">35.</text:p>
          </table:table-cell>
          <table:table-cell table:style-name="TableCell914">
            <text:p text:style-name="P915">Организация профессиональной гигиенической подготовки и аттестации</text:p>
          </table:table-cell>
          <table:table-cell table:style-name="TableCell916">
            <text:p text:style-name="P917">1) обучение руководителя образовательной организации (наличие документа, указать реквизиты);</text:p>
            <text:p text:style-name="P918">2) наличие обученного<text:s/>ответственного<text:s/><text:line-break/>в образовательной организации;</text:p>
            <text:p text:style-name="P919">3) обучение сотрудников</text:p>
          </table:table-cell>
          <table:table-cell table:style-name="TableCell920">
            <text:p text:style-name="P921">1) обучение руководителя образовательной организации (штамп в медкнижке, 28.12.2023), следующая аттестация – 28.12.2025;</text:p>
            <text:p text:style-name="P922">2) ответственный – заведующий.</text:p>
            <text:p text:style-name="P923">3) обучение сотрудников (штампы в<text:s/>медкнижках, даты в соответствии с графиком).</text:p>
          </table:table-cell>
        </table:table-row>
        <table:table-row table:style-name="TableRow924">
          <table:table-cell table:style-name="TableCell925">
            <text:p text:style-name="P926">36.</text:p>
          </table:table-cell>
          <table:table-cell table:style-name="TableCell927">
            <text:p text:style-name="P928">Организация питания обучающихся</text:p>
          </table:table-cell>
          <table:table-cell table:style-name="TableCell929">
            <text:p text:style-name="P930">1) наличие пищеблока (столовая, буфет), если иное – указать;</text:p>
            <text:p text:style-name="P931">2) оснащенность пищеблока оборудованием и столовой мебелью;</text:p>
            <text:p text:style-name="P932"><text:span text:style-name="T933">3) акты технического контроля соответствия<text:s/></text:span><text:span text:style-name="T934">технологического</text:span><text:span text:style-name="T935"><text:s/></text:span><text:span text:style-name="T936"><text:line-break/></text:span><text:span text:style-name="T937">и холодильного оборудования паспортным характеристикам (указать реквизиты);</text:span></text:p>
            <text:p text:style-name="P938">4) организация горячего питания:</text:p>
            <text:p text:style-name="P939"><text:span text:style-name="T940">за счет собственной столовой, договор<text:s/></text:span><text:span text:style-name="T941"><text:line-break/></text:span><text:span text:style-name="T942">на оказание услуги питания (указать реквизиты);</text:span></text:p>
            <text:p text:style-name="P943">договоры на поставку продуктов питания<text:s/>(указать реквизиты);</text:p>
            <text:p text:style-name="P944">5) планируемый охват обучающихся горячим питанием (количество и процент от общего количества обучающихся);</text:p>
            <text:p text:style-name="P945">6) паспортизация пищеблока</text:p>
          </table:table-cell>
          <table:table-cell table:style-name="TableCell946">
            <text:p text:style-name="P947">1) наличие пищеблока – имеется;<text:s/></text:p>
            <text:p text:style-name="P948"/>
            <text:p text:style-name="P949">2) оснащенность пищеблока оборудованием и столовой мебелью на 100%:</text:p>
            <text:p text:style-name="P950"><text:span text:style-name="T951">3) акты технического контроля соответствия технологического</text:span><text:span text:style-name="T952"><text:s/></text:span><text:span text:style-name="T953">и холодильного оборудования паспортным характеристикам – <text:s/>акт б/н от 03.06.2025 г.; <text:s text:c="2"/></text:span></text:p>
            <text:p text:style-name="P954">4) организация горячего питания:</text:p>
            <text:p text:style-name="P955"><text:span text:style-name="T956">Горячее питание готовится на пищеблоке ДОУ, договора заключаются с поставщи</text:span><text:span text:style-name="T957">ками через тендер</text:span>:<text:s/></text:p>
            <text:p text:style-name="P958">Яйцо куриное – ООО «Торговый дом «Союз Предпринимателей» д. № 2025-0047 от 24.03.25</text:p>
            <text:p text:style-name="P959">Хлебная продукция ИП Щинова А.Р. договор № 2025-0046 от 24.03.2025</text:p>
            <text:p text:style-name="P960">Рыбная продукция – ООО Торгово-логистическая компания «Победа» договор № 2025-0045 от<text:s/>24.03.2025</text:p>
            <text:p text:style-name="P961">Мясная продукция – ООО «АВЭС-93» договор № 2025-0115 от 28.03.2025</text:p>
            <text:p text:style-name="P962">Молочная продукция – АО «СТМК «Надежда» договор №<text:s/><text:soft-page-break/>2025-0044 от 24.03.2025</text:p>
            <text:p text:style-name="P963">Консервация – ООО «Регион Урал Торг» договор № 2025-0114 от 28.03.2025</text:p>
            <text:p text:style-name="P964">Бакалея – ООО «Регион Урал Торг»<text:s/>договор № 2025-0113 от 28.03.2025<text:s/></text:p>
            <text:p text:style-name="P965">Овощи, фрукты – ООО «Фудсервис» договор № 103/06-2025 от 01.06.2025</text:p>
            <text:p text:style-name="P966"><text:span text:style-name="T967">5) питаются все воспитанники 100 %;</text:span></text:p>
            <text:p text:style-name="P968">6) паспортизация пищеблока – имеется, приказ от <text:s/>02.09.2024 г. № 075/6-ОД</text:p>
          </table:table-cell>
        </table:table-row>
        <text:soft-page-break/>
        <table:table-row table:style-name="TableRow969">
          <table:table-cell table:style-name="TableCell970">
            <text:p text:style-name="P971">37.</text:p>
          </table:table-cell>
          <table:table-cell table:style-name="TableCell972">
            <text:p text:style-name="P973">Проведение медицинского осмотра<text:s/>сотрудников образовательной организации в соответствии</text:p>
            <text:p text:style-name="P974">с установленным графиком</text:p>
          </table:table-cell>
          <table:table-cell table:style-name="TableCell975">
            <text:p text:style-name="P976">наличие/отсутствие, указать даты</text:p>
          </table:table-cell>
          <table:table-cell table:style-name="TableCell977">
            <text:p text:style-name="P978">Имеется у всех сотрудников,<text:s/></text:p>
            <text:p text:style-name="P979">Заключительный акт 05.12.2024</text:p>
            <text:p text:style-name="P980"/>
          </table:table-cell>
        </table:table-row>
        <table:table-row table:style-name="TableRow981">
          <table:table-cell table:style-name="TableCell982">
            <text:p text:style-name="P983">38.</text:p>
          </table:table-cell>
          <table:table-cell table:style-name="TableCell984">
            <text:p text:style-name="P985"><text:span text:style-name="T986">Наличие установки фильтров</text:span><text:span text:style-name="T987"><text:line-break/></text:span><text:span text:style-name="T988">и ультрафиолетовых облучателей<text:s/></text:span><text:span text:style-name="T989"><text:line-break/></text:span><text:span text:style-name="T990">для очистки и<text:s/></text:span><text:span text:style-name="T991">обеззараживания воды</text:span></text:p>
          </table:table-cell>
          <table:table-cell table:style-name="TableCell992">
            <text:p text:style-name="P993">наличие/отсутствие</text:p>
          </table:table-cell>
          <table:table-cell table:style-name="TableCell994">
            <text:p text:style-name="P995">Установлен ЭКО-Гейзер с ультрафиолетовым облучателем</text:p>
          </table:table-cell>
        </table:table-row>
        <table:table-row table:style-name="TableRow996">
          <table:table-cell table:style-name="TableCell997">
            <text:p text:style-name="P998">39.</text:p>
          </table:table-cell>
          <table:table-cell table:style-name="TableCell999">
            <text:p text:style-name="P1000"><text:span text:style-name="T1001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<text:s/></text:span><text:span text:style-name="T1002">организаций)</text:span></text:p>
          </table:table-cell>
          <table:table-cell table:style-name="TableCell1003">
            <text:p text:style-name="P1004">указать реквизиты</text:p>
          </table:table-cell>
          <table:table-cell table:style-name="TableCell1005">
            <text:p text:style-name="P1006"/>
            <text:p text:style-name="P1007">Акт № б/н от 27.03.2025</text:p>
          </table:table-cell>
        </table:table-row>
        <table:table-row table:style-name="TableRow1008">
          <table:table-cell table:style-name="TableCell1009">
            <text:p text:style-name="P1010">40.</text:p>
          </table:table-cell>
          <table:table-cell table:style-name="TableCell1011">
            <text:p text:style-name="P1012">Состояние медицинского сопровождения</text:p>
          </table:table-cell>
          <table:table-cell table:style-name="TableCell1013">
            <text:p text:style-name="P1014">1) наличие медицинского кабинета (если иное – указать);</text:p>
            <text:p text:style-name="Обычный"><text:span text:style-name="T1015">2) лицензия на право медицинской деятельности, договор с поликлиникой<text:s/></text:span><text:span text:style-name="T1016"><text:line-break/></text:span><text:span text:style-name="T1017">на обслуживание (указать<text:s/></text:span><text:span text:style-name="T1018">реквизиты);</text:span></text:p>
            <text:p text:style-name="P1019">3) обеспеченность медицинским персоналом</text:p>
          </table:table-cell>
          <table:table-cell table:style-name="TableCell1020">
            <text:list text:style-name="LFO7" text:continue-numbering="true">
              <text:list-item>
                <text:p text:style-name="P1021">имеется медицинский кабинет, процедурный кабинет.</text:p>
              </text:list-item>
              <text:list-item>
                <text:p text:style-name="P1022">Лицензия № ЛО-66-01-005946 от 17.05.2019 г., Договор с ДГП № 13 от 16.06.2017 <text:s/>№ 272<text:s/></text:p>
              </text:list-item>
            </text:list>
            <text:p text:style-name="P1023"/>
            <text:p text:style-name="P1024">обеспеченность медицинским персоналом – <text:s/>фельдшер и врач.</text:p>
          </table:table-cell>
        </table:table-row>
        <table:table-row table:style-name="TableRow1025">
          <table:table-cell table:style-name="TableCell1026">
            <text:p text:style-name="P1027">41.</text:p>
          </table:table-cell>
          <table:table-cell table:style-name="TableCell1028">
            <text:p text:style-name="P1029"><text:span text:style-name="T1030">Протокол лабораторного исследования качества питьевой воды<text:s/></text:span><text:span text:style-name="T1031"><text:line-break/></text:span><text:span text:style-name="T1032">по микробиологическим показателям<text:s/></text:span><text:span text:style-name="T1033"><text:line-break/></text:span><text:span text:style-name="T1034">в соответствии с программой производственного контроля</text:span></text:p>
            <text:p text:style-name="P1035"><text:span text:style-name="T1036">(при проведении работ на системе<text:s/></text:span><text:soft-page-break/><text:span text:style-name="T1037">водоснабжения необходимо представить данные исследований после проведения</text:span><text:span text:style-name="T1038"><text:s/>этих работ)</text:span></text:p>
          </table:table-cell>
          <table:table-cell table:style-name="TableCell1039">
            <text:p text:style-name="P1040">указать реквизиты</text:p>
          </table:table-cell>
          <table:table-cell table:style-name="TableCell1041">
            <text:p text:style-name="P1042">Протокол испытаний<text:s/></text:p>
            <text:p text:style-name="P1043">№ 08/04253-25, 08/04254-25 от 28.02.2025</text:p>
          </table:table-cell>
        </table:table-row>
        <text:soft-page-break/>
        <table:table-row table:style-name="TableRow1044">
          <table:table-cell table:style-name="TableCell1045">
            <text:p text:style-name="P1046">42.</text:p>
          </table:table-cell>
          <table:table-cell table:style-name="TableCell1047" table:number-columns-spanned="3">
            <text:p text:style-name="P1048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43.</text:p>
          </table:table-cell>
          <table:table-cell table:style-name="TableCell1052">
            <text:p text:style-name="P1053">Наличие предписаний органов надзорной деятельности Федеральной службы войск<text:s/>национальной гвардии Российской Федерации<text:s/><text:line-break/>по Свердловской области</text:p>
          </table:table-cell>
          <table:table-cell table:style-name="TableCell1054">
            <text:p text:style-name="P1055"><text:span text:style-name="T1056">1) предписание/акт проверки (указать реквизиты);</text:span></text:p>
            <text:p text:style-name="P1057">2) количество неустраненных недостатков;</text:p>
            <text:p text:style-name="P1058">3) количество неустраненных недостатков, срок устранения которых истек;</text:p>
            <text:p text:style-name="P1059"><text:span text:style-name="T1060">4) наличие плана устранения</text:span><text:span text:style-name="T1061"><text:s/>недостатков</text:span><text:span text:style-name="T1062"><text:line-break/></text:span><text:span text:style-name="T1063">с указанием сроков устранения;</text:span></text:p>
            <text:p text:style-name="P1064">5) отчеты об устранении недостатков</text:p>
          </table:table-cell>
          <table:table-cell table:style-name="TableCell1065">
            <text:p text:style-name="P1066">предписаний нет</text:p>
          </table:table-cell>
        </table:table-row>
        <table:table-row table:style-name="TableRow1067">
          <table:table-cell table:style-name="TableCell1068">
            <text:p text:style-name="P1069">44.</text:p>
          </table:table-cell>
          <table:table-cell table:style-name="TableCell1070">
            <text:p text:style-name="P1071"><text:span text:style-name="T1072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1073">
            <text:p text:style-name="P1074">Паспорт безопасности образовательной организации<text:s/>разработан, согласован</text:p>
            <text:p text:style-name="P1075"><text:span text:style-name="T1076">в подразделениях:</text:span></text:p>
            <text:p text:style-name="P1077">1) Управления Федеральной службы войск национальной гвардии Российской Федерации по Свердловской области (дата);</text:p>
            <text:p text:style-name="P1078">2) ГУ МЧС России по Свердловской области (дата);</text:p>
            <text:p text:style-name="P1079">3) Управления Федеральной службы безопасности<text:s/>Российской Федерации<text:s/><text:line-break/>по Свердловской области (дата);</text:p>
            <text:p text:style-name="P1080"><text:span text:style-name="T1081">4) Главного управления Министерства внутренних дел Российской Федерации</text:span><text:span text:style-name="T1082"><text:line-break/></text:span><text:span text:style-name="T1083">по Свердловской области (дата)</text:span></text:p>
          </table:table-cell>
          <table:table-cell table:style-name="TableCell1084">
            <text:p text:style-name="P1085">Паспорт безопасности имеется действующий (3 категория опасности объекта), согласован в подразделениях:</text:p>
            <text:p text:style-name="P1086">1) Согласовано 27.12.2024;</text:p>
            <text:p text:style-name="P1087"/>
            <text:p text:style-name="P1088"/>
            <text:p text:style-name="P1089"/>
            <text:list text:style-name="LFO4" text:continue-numbering="true">
              <text:list-item>
                <text:p text:style-name="P1090">Согласовано 27.12.2024;</text:p>
              </text:list-item>
            </text:list>
            <text:p text:style-name="P1091"/>
            <text:list text:style-name="LFO4" text:continue-numbering="true">
              <text:list-item>
                <text:p text:style-name="P1092">Согласовано 28.12.2024;</text:p>
              </text:list-item>
            </text:list>
            <text:p text:style-name="P1093"/>
            <text:p text:style-name="P1094"/>
          </table:table-cell>
        </table:table-row>
        <table:table-row table:style-name="TableRow1095">
          <table:table-cell table:style-name="TableCell1096">
            <text:p text:style-name="P1097">45.</text:p>
          </table:table-cell>
          <table:table-cell table:style-name="TableCell1098">
            <text:p text:style-name="P1099"><text:span text:style-name="T1100">Наличие ответственных лиц</text:span><text:span text:style-name="T1101"><text:line-break/></text:span><text:span text:style-name="T1102">по антитеррористической защищенности объекта (территории)</text:span></text:p>
          </table:table-cell>
          <table:table-cell table:style-name="TableCell1103">
            <text:p text:style-name="P1104">указать реквизиты приказа руководителя образовательной организации</text:p>
          </table:table-cell>
          <table:table-cell table:style-name="TableCell1105">
            <text:p text:style-name="P1106">Моисеенко Ольга<text:s/>Александровна</text:p>
            <text:p text:style-name="P1107">Приказ № 056-ОД от 03.06.2024 г.</text:p>
          </table:table-cell>
        </table:table-row>
        <table:table-row table:style-name="TableRow1108">
          <table:table-cell table:style-name="TableCell1109">
            <text:p text:style-name="P1110">46.</text:p>
          </table:table-cell>
          <table:table-cell table:style-name="TableCell1111">
            <text:p text:style-name="P1112"><text:span text:style-name="T1113">Проведение обучения, инструктажей</text:span><text:span text:style-name="T1114"><text:line-break/></text:span><text:span text:style-name="T1115">по антитеррористической укрепленности</text:span></text:p>
          </table:table-cell>
          <table:table-cell table:style-name="TableCell1116">
            <text:p text:style-name="P1117">1) количество обученных сотрудников;</text:p>
            <text:p text:style-name="P1118">2) количество инструктажей</text:p>
          </table:table-cell>
          <table:table-cell table:style-name="TableCell1119">
            <text:p text:style-name="P1120">1) количество обученных сотрудников – 42 человек;<text:s/></text:p>
            <text:p text:style-name="P1121">2) количество<text:s/>инструктажей – 3</text:p>
          </table:table-cell>
        </table:table-row>
        <table:table-row table:style-name="TableRow1122">
          <table:table-cell table:style-name="TableCell1123">
            <text:p text:style-name="P1124">47.</text:p>
          </table:table-cell>
          <table:table-cell table:style-name="TableCell1125">
            <text:p text:style-name="P1126"><text:span text:style-name="T1127">Наличие планов эвакуации работников,<text:s/></text:span><text:soft-page-break/><text:span text:style-name="T1128">обучающихся и иных лиц, находящихся<text:s/></text:span><text:span text:style-name="T1129"><text:line-break/></text:span><text:span text:style-name="T1130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1131">
            <text:p text:style-name="P1132">наличие/отсутствие, указать реквизиты</text:p>
          </table:table-cell>
          <table:table-cell table:style-name="TableCell1133">
            <text:p text:style-name="P1134">Имеются<text:s/></text:p>
            <text:soft-page-break/>
            <text:p text:style-name="P1135">Утверждены заведующим 05.03.2014 г.</text:p>
          </table:table-cell>
        </table:table-row>
        <text:soft-page-break/>
        <table:table-row table:style-name="TableRow1136">
          <table:table-cell table:style-name="TableCell1137">
            <text:p text:style-name="P1138">48.</text:p>
          </table:table-cell>
          <table:table-cell table:style-name="TableCell1139">
            <text:p text:style-name="P1140"><text:span text:style-name="T1141">Обеспечение пропускного</text:span><text:span text:style-name="T1142"><text:line-break/></text:span><text:span text:style-name="T1143">и внутриобъектового режимов</text:span></text:p>
          </table:table-cell>
          <table:table-cell table:style-name="TableCell1144">
            <text:p text:style-name="P1145">наличие/отсутствие, указать реквизиты документа</text:p>
          </table:table-cell>
          <table:table-cell table:style-name="TableCell1146">
            <text:p text:style-name="P1147">Имеется. Положение об организации пропускного и внутриобъектового режимов, приказ № 001/4-ОД от 09.01.2025</text:p>
          </table:table-cell>
        </table:table-row>
        <table:table-row table:style-name="TableRow1148">
          <table:table-cell table:style-name="TableCell1149">
            <text:p text:style-name="P1150">49.</text:p>
          </table:table-cell>
          <table:table-cell table:style-name="TableCell1151">
            <text:p text:style-name="P1152">Организация физической охраны</text:p>
          </table:table-cell>
          <table:table-cell table:style-name="TableCell1153">
            <text:p text:style-name="P1154">1) предусмотрена в штатном расписании (вахтер, сторож);</text:p>
            <text:p text:style-name="P1155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1156">3) заключен договор с частным охранным предприятием (указать реквизиты)</text:p>
          </table:table-cell>
          <table:table-cell table:style-name="TableCell1157">
            <text:p text:style-name="P1158">1) нет</text:p>
            <text:p text:style-name="P1159"/>
            <text:p text:style-name="P1160">2) договор заключен на экстренное реагирование ФГКУ «УВО ВНГ России по Свердловской области» № 27-3/162 от 22.01.2025</text:p>
            <text:p text:style-name="P1161"/>
            <text:p text:style-name="P1162"/>
            <text:p text:style-name="P1163">3) договор с ООО «ЧОП «Сварог» № 2024-0150 от 16.12.2024</text:p>
          </table:table-cell>
        </table:table-row>
        <table:table-row table:style-name="TableRow1164">
          <table:table-cell table:style-name="TableCell1165">
            <text:p text:style-name="P1166">50.</text:p>
          </table:table-cell>
          <table:table-cell table:style-name="TableCell1167">
            <text:p text:style-name="P1168">Наличие кнопки тревожной сигнализации (далее – КТС)</text:p>
          </table:table-cell>
          <table:table-cell table:style-name="TableCell1169">
            <text:p text:style-name="P1170">1) наличие и исправность;</text:p>
            <text:p text:style-name="P1171"><text:span text:style-name="T1172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1173"><text:line-break/></text:span><text:span text:style-name="T1174">по единому номеру «112»;</text:span></text:p>
            <text:p text:style-name="P1175">3)<text:s/>договор на обслуживание (указать реквизиты);</text:p>
            <text:p text:style-name="P1176">4) КТС отсутствует (причина, принимаемые меры);</text:p>
            <text:p text:style-name="P1177">5) КТС не обслуживается (причина, меры)</text:p>
          </table:table-cell>
          <table:table-cell table:style-name="TableCell1178">
            <text:p text:style-name="P1179"><text:span text:style-name="T1180">1) имеется, исправна (</text:span><text:span text:style-name="T1181">2 стационарных и 1 брелок</text:span><text:span text:style-name="T1182">);<text:s/></text:span></text:p>
            <text:p text:style-name="P1183">2) <text:s/>по единому номеру «112» - ФГКУ "УВО ВНГ России;</text:p>
            <text:p text:style-name="P1184"/>
            <text:p text:style-name="P1185"/>
            <text:p text:style-name="P1186"/>
            <text:p text:style-name="P1187">3)договор на обслуживание - № 01/06 от 22.01.2025 г. ИП Болотова О.С.</text:p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51.</text:p>
          </table:table-cell>
          <table:table-cell table:style-name="TableCell1192">
            <text:p text:style-name="P1193"><text:span text:style-name="T1194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1195"><text:s/></text:span><text:span text:style-name="T1196">о возникновении чрезвычайной ситуации</text:span></text:p>
          </table:table-cell>
          <table:table-cell table:style-name="TableCell1197">
            <text:p text:style-name="P1198">1) наличие и<text:s/>исправность;</text:p>
            <text:p text:style-name="P1199">2) договор на обслуживание (указать реквизиты);</text:p>
            <text:p text:style-name="P1200">3) отсутствует (причина, принимаемые меры);</text:p>
            <text:p text:style-name="P1201">4) не обслуживается (причина, принимаемые меры)</text:p>
          </table:table-cell>
          <table:table-cell table:style-name="TableCell1202">
            <text:p text:style-name="P1203">1) отсутствует</text:p>
            <text:p text:style-name="P1204"/>
            <text:p text:style-name="P1205"/>
            <text:p text:style-name="P1206">3) причина отсутствия – нет финансирования</text:p>
          </table:table-cell>
        </table:table-row>
        <table:table-row table:style-name="TableRow1207">
          <table:table-cell table:style-name="TableCell1208">
            <text:p text:style-name="P1209">52.</text:p>
          </table:table-cell>
          <table:table-cell table:style-name="TableCell1210">
            <text:p text:style-name="P1211">Система охранной сигнализации</text:p>
          </table:table-cell>
          <table:table-cell table:style-name="TableCell1212">
            <text:p text:style-name="P1213">1) наличие и исправность;</text:p>
            <text:p text:style-name="P1214">2) договор на обслуживание (указать реквизиты);</text:p>
            <text:p text:style-name="P1215">3) отсутствует (причина, принимаемые меры);</text:p>
            <text:p text:style-name="P1216">4) не обслуживается (причина, принимаемые меры)</text:p>
          </table:table-cell>
          <table:table-cell table:style-name="TableCell1217">
            <text:p text:style-name="P1218">1) отсутствует</text:p>
            <text:p text:style-name="P1219"/>
            <text:p text:style-name="P1220"/>
            <text:p text:style-name="P1221">3) причина отсутствия – нет финансирования</text:p>
          </table:table-cell>
        </table:table-row>
        <table:table-row table:style-name="TableRow1222">
          <table:table-cell table:style-name="TableCell1223">
            <text:p text:style-name="P1224">53.</text:p>
          </table:table-cell>
          <table:table-cell table:style-name="TableCell1225">
            <text:p text:style-name="P1226">Система видеонаблюдения</text:p>
          </table:table-cell>
          <table:table-cell table:style-name="TableCell1227">
            <text:p text:style-name="P1228">1)<text:s/>наличие (установка по периметру, внутри здания образовательной организации);</text:p>
            <text:p text:style-name="P1229">2) количество камер (в том числе: внутри здания образовательной организации,<text:s/><text:line-break/>по периметру);</text:p>
            <text:p text:style-name="P1230">3) вывод изображения;</text:p>
            <text:p text:style-name="P1231">4) договор на обслуживание (указать реквизиты)</text:p>
          </table:table-cell>
          <table:table-cell table:style-name="TableCell1232">
            <text:p text:style-name="P1233">1) имеется<text:s/>(установка по периметру);</text:p>
            <text:p text:style-name="P1234">2) количество камер (в том числе: внутри здания образовательной организации, по периметру) - 18;</text:p>
            <text:p text:style-name="P1235"/>
            <text:p text:style-name="P1236">3) вывод изображения <text:s/>на <text:s/>мониторы поста охраны;</text:p>
            <text:p text:style-name="P1237">4) договор на обслуживание - № 103ДВ/25 от 22.01.2025</text:p>
          </table:table-cell>
        </table:table-row>
        <table:table-row table:style-name="TableRow1238">
          <table:table-cell table:style-name="TableCell1239">
            <text:p text:style-name="P1240">54.</text:p>
          </table:table-cell>
          <table:table-cell table:style-name="TableCell1241">
            <text:p text:style-name="P1242"><text:span text:style-name="T1243">Оборудование на 1-м<text:s/></text:span><text:span text:style-name="T1244">этаже помещения для охраны с установкой в нем систем видеонаблюдения, охранной сигнализации</text:span><text:span text:style-name="T1245"><text:s/></text:span><text:span text:style-name="T1246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</text:span><text:span text:style-name="T1247">рдии Российской Федерации)</text:span></text:p>
          </table:table-cell>
          <table:table-cell table:style-name="TableCell1248">
            <text:p text:style-name="P1249">1) наличие;</text:p>
            <text:p text:style-name="P1250">2) отсутствует (причина, принимаемые меры)</text:p>
          </table:table-cell>
          <table:table-cell table:style-name="TableCell1251">
            <text:p text:style-name="P1252">1) помещения нет, имеется пост охраны с мониторами по видеонаблюдению.</text:p>
            <text:p text:style-name="P1253">2) причина – не предусмотрено по проекту здания. Будет доработано после проведения ремонта.</text:p>
            <text:p text:style-name="P1254"/>
          </table:table-cell>
        </table:table-row>
        <table:table-row table:style-name="TableRow1255">
          <table:table-cell table:style-name="TableCell1256">
            <text:p text:style-name="P1257">55.</text:p>
          </table:table-cell>
          <table:table-cell table:style-name="TableCell1258">
            <text:p text:style-name="P1259">Оборудование основных входов<text:s/><text:line-break/>в здания, входящие в состав объектов<text:s/><text:soft-page-break/>(территорий), контрольно-пропускными пунктами (постами охраны)</text:p>
          </table:table-cell>
          <table:table-cell table:style-name="TableCell1260">
            <text:p text:style-name="P1261">1) наличие;</text:p>
            <text:p text:style-name="P1262">2) отсутствует (причина, принимаемые<text:s/><text:soft-page-break/>меры)</text:p>
          </table:table-cell>
          <table:table-cell table:style-name="TableCell1263">
            <text:p text:style-name="P1264">наличие пункта охраны на центральном входе;</text:p>
            <text:p text:style-name="P1265"/>
          </table:table-cell>
        </table:table-row>
        <text:soft-page-break/>
        <table:table-row table:style-name="TableRow1266">
          <table:table-cell table:style-name="TableCell1267">
            <text:p text:style-name="P1268">56.</text:p>
          </table:table-cell>
          <table:table-cell table:style-name="TableCell1269">
            <text:p text:style-name="P1270">Оснащение объектов<text:s/>(территорий) стационарными или ручными металлоискателями</text:p>
          </table:table-cell>
          <table:table-cell table:style-name="TableCell1271">
            <text:p text:style-name="P1272">1) наличие;</text:p>
            <text:p text:style-name="P1273">2) отсутствует (причина, принимаемые меры)</text:p>
          </table:table-cell>
          <table:table-cell table:style-name="TableCell1274">
            <text:p text:style-name="P1275">Отсутствуют</text:p>
            <text:p text:style-name="P1276">Не предусмотрено</text:p>
          </table:table-cell>
        </table:table-row>
        <table:table-row table:style-name="TableRow1277">
          <table:table-cell table:style-name="TableCell1278">
            <text:p text:style-name="P1279">57.</text:p>
          </table:table-cell>
          <table:table-cell table:style-name="TableCell1280">
            <text:p text:style-name="P1281">Оборудование объектов (территорий) системой контроля и управления доступом</text:p>
          </table:table-cell>
          <table:table-cell table:style-name="TableCell1282">
            <text:p text:style-name="P1283">1) наличие и исправность;</text:p>
            <text:p text:style-name="P1284">2)<text:s/>договор на обслуживание (указать реквизиты);</text:p>
            <text:p text:style-name="P1285">3) отсутствует (причина, принимаемые меры);</text:p>
            <text:p text:style-name="P1286">4) не обслуживается (причина, принимаемые меры)</text:p>
          </table:table-cell>
          <table:table-cell table:style-name="TableCell1287">
            <text:p text:style-name="P1288">Отсутствуют</text:p>
            <text:p text:style-name="P1289">Не предусмотрено</text:p>
          </table:table-cell>
        </table:table-row>
        <table:table-row table:style-name="TableRow1290">
          <table:table-cell table:style-name="TableCell1291">
            <text:p text:style-name="P1292">58.</text:p>
          </table:table-cell>
          <table:table-cell table:style-name="TableCell1293">
            <text:p text:style-name="P1294">Оснащение въездов на объект (территорию) воротами, обеспечивающими жесткую фиксацию<text:s/>их створок в закрытом положении</text:p>
          </table:table-cell>
          <table:table-cell table:style-name="TableCell1295">
            <text:p text:style-name="P1296">1) наличие;</text:p>
            <text:p text:style-name="P1297">2) отсутствует (причина, принимаемые меры)</text:p>
          </table:table-cell>
          <table:table-cell table:style-name="TableCell1298">
            <text:p text:style-name="P1299">имеются автоматические ворота;</text:p>
            <text:p text:style-name="P1300"/>
          </table:table-cell>
        </table:table-row>
        <table:table-row table:style-name="TableRow1301">
          <table:table-cell table:style-name="TableCell1302">
            <text:p text:style-name="P1303">59.</text:p>
          </table:table-cell>
          <table:table-cell table:style-name="TableCell1304">
            <text:p text:style-name="P1305"><text:span text:style-name="T1306">Оборудование контрольно-пропускных пунктов при входе (въезде)<text:s/></text:span><text:span text:style-name="T1307"><text:line-break/></text:span><text:span text:style-name="T1308">на прилегающую территорию объекта (территории)</text:span></text:p>
          </table:table-cell>
          <table:table-cell table:style-name="TableCell1309">
            <text:p text:style-name="P1310">1) наличие;</text:p>
            <text:p text:style-name="P1311">2)<text:s/>отсутствует (причина, принимаемые меры)</text:p>
          </table:table-cell>
          <table:table-cell table:style-name="TableCell1312">
            <text:p text:style-name="P1313">наличие пункта охраны на центральном входе;</text:p>
          </table:table-cell>
        </table:table-row>
        <table:table-row table:style-name="TableRow1314">
          <table:table-cell table:style-name="TableCell1315">
            <text:p text:style-name="P1316">60.</text:p>
          </table:table-cell>
          <table:table-cell table:style-name="TableCell1317">
            <text:p text:style-name="P1318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1319">
            <text:p text:style-name="P1320">1) наличие;</text:p>
            <text:p text:style-name="P1321">2) отсутствует (причина, принимаемые меры)</text:p>
          </table:table-cell>
          <table:table-cell table:style-name="TableCell1322">
            <text:p text:style-name="P1323">1)<text:s/>Отсутствуют;</text:p>
            <text:p text:style-name="P1324">2) отсутствует финансирование.</text:p>
          </table:table-cell>
        </table:table-row>
        <table:table-row table:style-name="TableRow1325">
          <table:table-cell table:style-name="TableCell1326">
            <text:p text:style-name="P1327">61.</text:p>
          </table:table-cell>
          <table:table-cell table:style-name="TableCell1328">
            <text:p text:style-name="P1329">Ограждение образовательной организации</text:p>
          </table:table-cell>
          <table:table-cell table:style-name="TableCell1330">
            <text:p text:style-name="P1331">1) наличие ограждения;</text:p>
            <text:p text:style-name="P1332">2) состояние ограждения</text:p>
          </table:table-cell>
          <table:table-cell table:style-name="TableCell1333">
            <text:p text:style-name="P1334">1) ограждение имеется;</text:p>
            <text:p text:style-name="P1335">2) состояние ограждения – в хорошем состоянии.</text:p>
          </table:table-cell>
        </table:table-row>
        <table:table-row table:style-name="TableRow1336">
          <table:table-cell table:style-name="TableCell1337">
            <text:p text:style-name="P1338">62.</text:p>
          </table:table-cell>
          <table:table-cell table:style-name="TableCell1339">
            <text:p text:style-name="P1340">Оснащение объектов (территорий) системой<text:s/>наружного освещения</text:p>
          </table:table-cell>
          <table:table-cell table:style-name="TableCell1341">
            <text:p text:style-name="P1342">1) наличие;</text:p>
            <text:p text:style-name="P1343">2) исправность</text:p>
          </table:table-cell>
          <table:table-cell table:style-name="TableCell1344">
            <text:p text:style-name="P1345">1) имеется;</text:p>
            <text:p text:style-name="P1346">2) достаточное.</text:p>
          </table:table-cell>
        </table:table-row>
        <table:table-row table:style-name="TableRow1347">
          <table:table-cell table:style-name="TableCell1348">
            <text:p text:style-name="P1349">63.</text:p>
          </table:table-cell>
          <table:table-cell table:style-name="TableCell1350" table:number-columns-spanned="3">
            <text:p text:style-name="P1351">Раздел 8. Информационная безопасность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64.</text:p>
          </table:table-cell>
          <table:table-cell table:style-name="TableCell1355">
            <text:p text:style-name="P1356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1357">
            <text:p text:style-name="P1358">даты проверок<text:s/>(указать реквизиты документа)</text:p>
          </table:table-cell>
          <table:table-cell table:style-name="TableCell1359">
            <text:p text:style-name="P1360">Акт № 4 от 03.06.2025</text:p>
            <text:p text:style-name="P1361">Материалов экстремистской направленности не выявлено</text:p>
          </table:table-cell>
        </table:table-row>
        <table:table-row table:style-name="TableRow1362">
          <table:table-cell table:style-name="TableCell1363">
            <text:p text:style-name="P1364">65.</text:p>
          </table:table-cell>
          <table:table-cell table:style-name="TableCell1365">
            <text:p text:style-name="P1366">Наличие в образовательной организации доступа к информационно-телекоммуникационной сети «Интернет»<text:s/><text:soft-page-break/>(далее – сеть Интернет)</text:p>
          </table:table-cell>
          <table:table-cell table:style-name="TableCell1367">
            <text:p text:style-name="P1368">наличие/отсутствие</text:p>
          </table:table-cell>
          <table:table-cell table:style-name="TableCell1369">
            <text:p text:style-name="P1370">Имеется<text:s/></text:p>
            <text:p text:style-name="P1371"/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66.</text:p>
          </table:table-cell>
          <table:table-cell table:style-name="TableCell1376">
            <text:p text:style-name="P1377">Количество компьютеров, подключенных к сети Интернет</text:p>
          </table:table-cell>
          <table:table-cell table:style-name="TableCell1378">
            <text:p text:style-name="P1379">указать количество</text:p>
          </table:table-cell>
          <table:table-cell table:style-name="TableCell1380">
            <text:p text:style-name="P1381">20</text:p>
          </table:table-cell>
        </table:table-row>
        <table:table-row table:style-name="TableRow1382">
          <table:table-cell table:style-name="TableCell1383">
            <text:p text:style-name="P1384">67.</text:p>
          </table:table-cell>
          <table:table-cell table:style-name="TableCell1385">
            <text:p text:style-name="P1386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387">
            <text:p text:style-name="P1388">наличие/отсутствие (указать реквизиты документа)</text:p>
          </table:table-cell>
          <table:table-cell table:style-name="TableCell1389">
            <text:p text:style-name="P1390">Контент-фильтрация имеется</text:p>
          </table:table-cell>
        </table:table-row>
        <table:table-row table:style-name="TableRow1391">
          <table:table-cell table:style-name="TableCell1392">
            <text:p text:style-name="P1393">68.</text:p>
          </table:table-cell>
          <table:table-cell table:style-name="TableCell1394">
            <text:p text:style-name="P1395"><text:span text:style-name="T1396">Установка контент-фильтра<text:s/></text:span><text:span text:style-name="T1397"><text:line-break/></text:span><text:span text:style-name="T1398">на компьютерах, имеющих доступ к сети Интернет</text:span></text:p>
          </table:table-cell>
          <table:table-cell table:style-name="TableCell1399">
            <text:p text:style-name="P1400">1) наименование и тип контент-фильтра;</text:p>
            <text:p text:style-name="P1401">2) все ли компьютеры, подключенные<text:s/><text:line-break/>к сети Интернет, имеют контент-фильтр</text:p>
          </table:table-cell>
          <table:table-cell table:style-name="TableCell1402">
            <text:p text:style-name="P1403">Письмо о контент-фильтрации от ООО «Комтехцентр»</text:p>
          </table:table-cell>
        </table:table-row>
        <table:table-row table:style-name="TableRow1404">
          <table:table-cell table:style-name="TableCell1405">
            <text:p text:style-name="P1406">69.</text:p>
          </table:table-cell>
          <table:table-cell table:style-name="TableCell1407">
            <text:p text:style-name="P1408">Проверка исправности контентной фильтрации</text:p>
          </table:table-cell>
          <table:table-cell table:style-name="TableCell1409">
            <text:p text:style-name="P1410">даты проверок (указать реквизиты документа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70.</text:p>
          </table:table-cell>
          <table:table-cell table:style-name="TableCell1416">
            <text:p text:style-name="P1417">Назначение ответственных лиц<text:s/><text:line-break/>по информационной безопасности</text:p>
          </table:table-cell>
          <table:table-cell table:style-name="TableCell1418">
            <text:p text:style-name="P1419">указать реквизиты приказа руководителя образовательной организации</text:p>
          </table:table-cell>
          <table:table-cell table:style-name="TableCell1420">
            <text:p text:style-name="P1421">Приказ № 064-ОД от<text:s/>26.08.2024 г.</text:p>
          </table:table-cell>
        </table:table-row>
        <table:table-row table:style-name="TableRow1422">
          <table:table-cell table:style-name="TableCell1423">
            <text:p text:style-name="P1424">71.</text:p>
          </table:table-cell>
          <table:table-cell table:style-name="TableCell1425" table:number-columns-spanned="3">
            <text:p text:style-name="P1426">Раздел 9. Безопасность дорожного движения</text:p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72.</text:p>
          </table:table-cell>
          <table:table-cell table:style-name="TableCell1430">
            <text:p text:style-name="P1431">Безопасность школьных перевозок</text:p>
          </table:table-cell>
          <table:table-cell table:style-name="TableCell1432">
            <text:p text:style-name="P1433"><text:span text:style-name="T1434">1) наличие приказа руководителя образовательной организации</text:span><text:span text:style-name="T1435"><text:s/></text:span><text:span text:style-name="T1436"><text:line-break/></text:span><text:span text:style-name="T1437">о назначении ответственного</text:span><text:span text:style-name="T1438"><text:line-break/></text:span><text:span text:style-name="T1439">за обеспечение безопасности дорожного движения (указать реквизиты);</text:span></text:p>
            <text:p text:style-name="P1440">2) наличие лицензии по перевозкам пассажиров и иных лиц автобусами (указать реквизиты);</text:p>
            <text:p text:style-name="P1441">3) наличие договора на оказание телематических услуг (ГЛОНАСС) (указать реквизиты);</text:p>
            <text:p text:style-name="P1442">4) численность обучающихся, подвозимых в образовательную организацию;</text:p>
            <text:p text:style-name="P1443">5) согласование маршрута движения автобуса с Государственной инспекцией безопасности дорожного движения;</text:p>
            <text:p text:style-name="P1444"><text:span text:style-name="T1445">6) организация предрейсового<text:s/></text:span><text:span text:style-name="T1446"><text:line-break/></text:span><text:span text:style-name="T1447">и послерейсового осмотров (технического и медицинского) (кем проводится, указать реквизиты);</text:span></text:p>
            <text:soft-page-break/>
            <text:p text:style-name="P1448">7) дата последнего технического осмотра<text:s/>(указать реквизиты документа);</text:p>
            <text:p text:style-name="P1449">8) укомплектованность водителями;</text:p>
            <text:p text:style-name="P1450">9) стаж работы водителя, обучение</text:p>
          </table:table-cell>
          <table:table-cell table:style-name="TableCell1451">
            <text:p text:style-name="P1452">Для МАДОУ ЦРР детский сад № 103 «Родники» не актуально</text:p>
          </table:table-cell>
        </table:table-row>
        <text:soft-page-break/>
        <table:table-row table:style-name="TableRow1453">
          <table:table-cell table:style-name="TableCell1454">
            <text:p text:style-name="P1455">73.</text:p>
          </table:table-cell>
          <table:table-cell table:style-name="TableCell1456">
            <text:p text:style-name="P1457">Паспорт дорожной безопасности образовательной организации (далее – паспорт)</text:p>
          </table:table-cell>
          <table:table-cell table:style-name="TableCell1458">
            <text:p text:style-name="P1459">1) наличие (в том<text:s/>числе визуализированного паспорта);</text:p>
            <text:p text:style-name="P1460">2) паспорт утвержден (дата);</text:p>
            <text:p text:style-name="P1461"><text:span text:style-name="T1462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/text:span><text:span text:style-name="T1463"><text:line-break/></text:span><text:span text:style-name="T1464">по Свердловской<text:s/></text:span><text:span text:style-name="T1465">области (дата);</text:span></text:p>
            <text:p text:style-name="P1466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467">
            <text:p text:style-name="P1468">1) имеется;</text:p>
            <text:p text:style-name="P1469"/>
            <text:p text:style-name="P1470">2) паспорт утвержден – 27.08.2021 г.;</text:p>
            <text:p text:style-name="P1471"><text:span text:style-name="T1472">3) паспорт согласован <text:s/>27.08.2021 г.;</text:span></text:p>
            <text:p text:style-name="P1473"/>
            <text:p text:style-name="P1474"/>
            <text:p text:style-name="P1475"/>
            <text:p text:style-name="P1476"/>
            <text:p text:style-name="P1477"/>
            <text:p text:style-name="P1478">4) паспорт согласован 27.08.2021 г.</text:p>
          </table:table-cell>
        </table:table-row>
        <table:table-row table:style-name="TableRow1479">
          <table:table-cell table:style-name="TableCell1480">
            <text:p text:style-name="P1481">74.</text:p>
          </table:table-cell>
          <table:table-cell table:style-name="TableCell1482">
            <text:p text:style-name="P1483"><text:span text:style-name="T1484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485">
            <text:p text:style-name="P1486">наличие/отсутствие</text:p>
          </table:table-cell>
          <table:table-cell table:style-name="TableCell1487">
            <text:p text:style-name="P1488">Отсутствует<text:s/></text:p>
          </table:table-cell>
        </table:table-row>
        <table:table-row table:style-name="TableRow1489">
          <table:table-cell table:style-name="TableCell1490">
            <text:p text:style-name="P1491">75.</text:p>
          </table:table-cell>
          <table:table-cell table:style-name="TableCell1492">
            <text:p text:style-name="P1493">Наличие класса «Светофор»</text:p>
          </table:table-cell>
          <table:table-cell table:style-name="TableCell1494">
            <text:p text:style-name="P1495">наличие/отсутствие</text:p>
          </table:table-cell>
          <table:table-cell table:style-name="TableCell1496">
            <text:p text:style-name="P1497">Отсутствует<text:s/></text:p>
          </table:table-cell>
        </table:table-row>
        <table:table-row table:style-name="TableRow1498">
          <table:table-cell table:style-name="TableCell1499">
            <text:p text:style-name="P1500">76.</text:p>
          </table:table-cell>
          <table:table-cell table:style-name="TableCell1501">
            <text:p text:style-name="P1502">Наличие уголков безопасности дорожного движения</text:p>
          </table:table-cell>
          <table:table-cell table:style-name="TableCell1503">
            <text:p text:style-name="P1504">наличие/отсутствие</text:p>
          </table:table-cell>
          <table:table-cell table:style-name="TableCell1505">
            <text:p text:style-name="P1506">Имеются в группах</text:p>
          </table:table-cell>
        </table:table-row>
        <table:table-row table:style-name="TableRow1507">
          <table:table-cell table:style-name="TableCell1508">
            <text:p text:style-name="P1509">77.</text:p>
          </table:table-cell>
          <table:table-cell table:style-name="TableCell1510">
            <text:p text:style-name="P1511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512">
            <text:p text:style-name="P1513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514">2) количество пешеходных переходов, расположенных на маршрутах движения детей в соответствии с ГОСТом;</text:p>
            <text:p text:style-name="P1515"><text:span text:style-name="T1516">3)<text:s/></text:span><text:span text:style-name="T1517">наличие и состояние тротуаров</text:span><text:span text:style-name="T1518"><text:line-break/></text:span><text:span text:style-name="T1519">на маршрутах движения детей, исключающих их движение по проезжей<text:s/></text:span><text:soft-page-break/><text:span text:style-name="T1520">части</text:span></text:p>
          </table:table-cell>
          <table:table-cell table:style-name="TableCell1521">
            <text:p text:style-name="P1522">1) ограждение МАДОУ находится в хорошем состоянии</text:p>
            <text:p text:style-name="P1523"/>
            <text:p text:style-name="P1524"/>
            <text:p text:style-name="P1525"/>
            <text:p text:style-name="P1526">2) имеется 2 пешеходных перехода;</text:p>
            <text:p text:style-name="P1527"/>
            <text:p text:style-name="P1528"/>
            <text:p text:style-name="P1529">3) тротуары в удовлетворительном состоянии</text:p>
          </table:table-cell>
        </table:table-row>
        <text:soft-page-break/>
        <table:table-row table:style-name="TableRow1530">
          <table:table-cell table:style-name="TableCell1531">
            <text:p text:style-name="P1532">78.</text:p>
          </table:table-cell>
          <table:table-cell table:style-name="TableCell1533">
            <text:p text:style-name="P1534">Наличие площадки<text:s/>(помещения)<text:s/><text:line-break/>для хранения средств индивидуальной мобильности</text:p>
          </table:table-cell>
          <table:table-cell table:style-name="TableCell1535">
            <text:p text:style-name="P1536">наличие/отсутствие</text:p>
          </table:table-cell>
          <table:table-cell table:style-name="TableCell1537">
            <text:p text:style-name="P1538"><text:span text:style-name="T1539">Отсутствует</text:span></text:p>
          </table:table-cell>
        </table:table-row>
        <table:table-row table:style-name="TableRow1540">
          <table:table-cell table:style-name="TableCell1541">
            <text:p text:style-name="P1542">79.</text:p>
          </table:table-cell>
          <table:table-cell table:style-name="TableCell1543" table:number-columns-spanned="3">
            <text:p text:style-name="P1544">Раздел 10. Охрана труда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>80.</text:p>
          </table:table-cell>
          <table:table-cell table:style-name="TableCell1548">
            <text:p text:style-name="P1549"><text:span text:style-name="T1550">Приказ о назначении ответственного лица за охрану труда в образовательной организации</text:span></text:p>
          </table:table-cell>
          <table:table-cell table:style-name="TableCell1551">
            <text:p text:style-name="P1552">указать реквизиты</text:p>
          </table:table-cell>
          <table:table-cell table:style-name="TableCell1553">
            <text:p text:style-name="P1554">Приказ № 074-ОД от<text:s/>02.09.2024</text:p>
          </table:table-cell>
        </table:table-row>
        <table:table-row table:style-name="TableRow1555">
          <table:table-cell table:style-name="TableCell1556">
            <text:p text:style-name="P1557">81.</text:p>
          </table:table-cell>
          <table:table-cell table:style-name="TableCell1558">
            <text:p text:style-name="P1559">Наличие коллективного договора</text:p>
          </table:table-cell>
          <table:table-cell table:style-name="TableCell1560">
            <text:p text:style-name="P1561">указать реквизиты</text:p>
          </table:table-cell>
          <table:table-cell table:style-name="TableCell1562">
            <text:p text:style-name="P1563">Зарегистрирован 24.02.2025 № 74-кд</text:p>
          </table:table-cell>
        </table:table-row>
        <table:table-row table:style-name="TableRow1564">
          <table:table-cell table:style-name="TableCell1565">
            <text:p text:style-name="P1566">82.</text:p>
          </table:table-cell>
          <table:table-cell table:style-name="TableCell1567">
            <text:p text:style-name="P1568"><text:span text:style-name="T1569">Наличие специалистов, обученных<text:s/></text:span><text:span text:style-name="T1570"><text:line-break/></text:span><text:span text:style-name="T1571">по 40-часовой программе по охране труда</text:span></text:p>
          </table:table-cell>
          <table:table-cell table:style-name="TableCell1572">
            <text:p text:style-name="P1573">1) обучение руководителя/заместителя руководителя (наличие документа, указать<text:s/>реквизиты);</text:p>
            <text:p text:style-name="P1574">2) обучение уполномоченных и членов комиссии по охране труда (наличие документа, указать реквизиты)</text:p>
          </table:table-cell>
          <table:table-cell table:style-name="TableCell1575">
            <text:p text:style-name="P1576">1) Прошлецова С.В. , протокол № 6-а от 14.03.2024;</text:p>
            <text:p text:style-name="P1577"/>
            <text:p text:style-name="P1578"/>
            <text:p text:style-name="P1579">2) Самерханова Л.Ф., протокол № 6-а от 14.03.2024</text:p>
          </table:table-cell>
        </table:table-row>
        <table:table-row table:style-name="TableRow1580">
          <table:table-cell table:style-name="TableCell1581">
            <text:p text:style-name="P1582">83.</text:p>
          </table:table-cell>
          <table:table-cell table:style-name="TableCell1583">
            <text:p text:style-name="P1584"><text:span text:style-name="T1585">Наличие плана работы по охране труда</text:span><text:span text:style-name="T1586"><text:line-break/></text:span><text:span text:style-name="T1587"><text:s/>и профилактике детского травматизма<text:s/></text:span><text:span text:style-name="T1588"><text:line-break/></text:span><text:span text:style-name="T1589">в образовательной организации</text:span></text:p>
          </table:table-cell>
          <table:table-cell table:style-name="TableCell1590">
            <text:p text:style-name="P1591">наличие/отсутствие</text:p>
          </table:table-cell>
          <table:table-cell table:style-name="TableCell1592">
            <text:p text:style-name="P1593">Имеется</text:p>
          </table:table-cell>
        </table:table-row>
        <table:table-row table:style-name="TableRow1594">
          <table:table-cell table:style-name="TableCell1595">
            <text:p text:style-name="P1596">84.</text:p>
          </table:table-cell>
          <table:table-cell table:style-name="TableCell1597">
            <text:p text:style-name="P1598">Наличие инструкций по охране труда</text:p>
          </table:table-cell>
          <table:table-cell table:style-name="TableCell1599">
            <text:p text:style-name="P1600">указать реквизиты</text:p>
          </table:table-cell>
          <table:table-cell table:style-name="TableCell1601">
            <text:p text:style-name="P1602">Приказ № 019-ОД от 01.02.2023</text:p>
            <text:p text:style-name="P1603"/>
            <text:p text:style-name="P1604"/>
          </table:table-cell>
        </table:table-row>
        <table:table-row table:style-name="TableRow1605">
          <table:table-cell table:style-name="TableCell1606">
            <text:p text:style-name="P1607">85.</text:p>
          </table:table-cell>
          <table:table-cell table:style-name="TableCell1608">
            <text:p text:style-name="P1609">Наличие журналов по проведению инструктажей по охране труда</text:p>
            <text:p text:style-name="P1610"/>
          </table:table-cell>
          <table:table-cell table:style-name="TableCell1611">
            <text:p text:style-name="P1612">наличие/отсутствие</text:p>
          </table:table-cell>
          <table:table-cell table:style-name="TableCell1613">
            <text:p text:style-name="P1614">Имеется</text:p>
          </table:table-cell>
        </table:table-row>
        <table:table-row table:style-name="TableRow1615">
          <table:table-cell table:style-name="TableCell1616">
            <text:p text:style-name="P1617">86.</text:p>
          </table:table-cell>
          <table:table-cell table:style-name="TableCell1618">
            <text:p text:style-name="P1619"><text:span text:style-name="T1620">Организация и проведение инструктажей по вопросам охраны труда</text:span></text:p>
          </table:table-cell>
          <table:table-cell table:style-name="TableCell1621">
            <text:p text:style-name="P1622">указать периодичность</text:p>
          </table:table-cell>
          <table:table-cell table:style-name="TableCell1623">
            <text:p text:style-name="P1624">1 раз в полгода</text:p>
          </table:table-cell>
        </table:table-row>
        <table:table-row table:style-name="TableRow1625">
          <table:table-cell table:style-name="TableCell1626">
            <text:p text:style-name="P1627">87.</text:p>
          </table:table-cell>
          <table:table-cell table:style-name="TableCell1628">
            <text:p text:style-name="P1629"><text:span text:style-name="T1630">Состояние аттестации рабочих мест (специальная оценка условий труда)</text:span><text:span text:style-name="T1631"><text:s/></text:span><text:span text:style-name="T1632"><text:line-break/></text:span><text:span text:style-name="T1633"><text:s/>на начало учебного года</text:span></text:p>
          </table:table-cell>
          <table:table-cell table:style-name="TableCell1634">
            <text:p text:style-name="P1635">1) количество рабочих<text:s/>мест, всего;</text:p>
            <text:p text:style-name="P1636">2) количество аттестованных рабочих мест;</text:p>
            <text:p text:style-name="P1637">3) количество неаттестованных рабочих мест;</text:p>
            <text:p text:style-name="P1638">4) планируемые сроки аттестации</text:p>
            <text:p text:style-name="P1639"/>
          </table:table-cell>
          <table:table-cell table:style-name="TableCell1640">
            <text:p text:style-name="P1641">1) количество рабочих мест, всего - 29;</text:p>
            <text:p text:style-name="P1642">2) количество аттестованных рабочих мест - 28</text:p>
            <text:p text:style-name="P1643">3) количество неаттестованных рабочих<text:s/>мест - 0;</text:p>
            <text:p text:style-name="P1644">4) планируемые сроки аттестации - <text:s/>август 2029</text:p>
          </table:table-cell>
        </table:table-row>
        <text:soft-page-break/>
        <table:table-row table:style-name="TableRow1645">
          <table:table-cell table:style-name="TableCell1646">
            <text:p text:style-name="P1647">88.</text:p>
          </table:table-cell>
          <table:table-cell table:style-name="TableCell1648" table:number-columns-spanned="3">
            <text:p text:style-name="P1649">Раздел 11. Ремонтные работы</text:p>
          </table:table-cell>
          <table:covered-table-cell/>
          <table:covered-table-cell/>
        </table:table-row>
        <table:table-row table:style-name="TableRow1650">
          <table:table-cell table:style-name="TableCell1651">
            <text:p text:style-name="P1652">89.</text:p>
          </table:table-cell>
          <table:table-cell table:style-name="TableCell1653">
            <text:p text:style-name="P1654">Проведение капитального ремонта</text:p>
          </table:table-cell>
          <table:table-cell table:style-name="TableCell1655">
            <text:p text:style-name="P1656">виды работ</text:p>
          </table:table-cell>
          <table:table-cell table:style-name="TableCell1657">
            <text:p text:style-name="P1658">Не проводился<text:s/></text:p>
          </table:table-cell>
        </table:table-row>
        <table:table-row table:style-name="TableRow1659">
          <table:table-cell table:style-name="TableCell1660">
            <text:p text:style-name="P1661">90.</text:p>
          </table:table-cell>
          <table:table-cell table:style-name="TableCell1662">
            <text:p text:style-name="P1663">Проведение текущего ремонта</text:p>
          </table:table-cell>
          <table:table-cell table:style-name="TableCell1664">
            <text:p text:style-name="P1665">виды работ</text:p>
          </table:table-cell>
          <table:table-cell table:style-name="TableCell1666">
            <text:p text:style-name="P1667">Косметический ремонт:</text:p>
            <text:p text:style-name="P1668">методический кабинет, крыльцо 2<text:s/>группы, <text:s/>буфетная 2 группы, раздевалка 12 группы, складское помещение 12 группы.</text:p>
          </table:table-cell>
        </table:table-row>
        <table:table-row table:style-name="TableRow1669">
          <table:table-cell table:style-name="TableCell1670">
            <text:p text:style-name="P1671">91.</text:p>
          </table:table-cell>
          <table:table-cell table:style-name="TableCell1672">
            <text:p text:style-name="P1673">Наличие перспективного плана капитального ремонта организации</text:p>
          </table:table-cell>
          <table:table-cell table:style-name="TableCell1674">
            <text:p text:style-name="P1675"><text:span text:style-name="T1676">указать перечень основных работ, запланированных на 2025 год</text:span><text:span text:style-name="T1677"><text:s/></text:span><text:span text:style-name="T1678"><text:line-break/></text:span><text:span text:style-name="T1679">и последующие годы</text:span></text:p>
          </table:table-cell>
          <table:table-cell table:style-name="TableCell1680">
            <text:p text:style-name="P1681">Капитальный ремонт кровли<text:s/>ДОУ</text:p>
            <text:p text:style-name="P1682">запланирован на июль 2025 года</text:p>
            <text:p text:style-name="P1683"/>
          </table:table-cell>
        </table:table-row>
      </table:table>
      <text:p text:style-name="P1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2" style:family="text">
      <style:text-properties style:font-name="Liberation Serif" style:font-name-asian="Times New Roman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2951in"/>
      </style:footer-style>
    </style:page-layout>
    <style:style style:name="P11" style:parent-style-name="Верхнийколонтитул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388" style:parent-style-name="Верхнийколонтитул" style:family="paragraph">
      <style:paragraph-properties fo:text-align="center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1"><text:span text:style-name="T12"><text:page-number text:fixed="false">1</text:page-number></text:span></text:p>
      </style:header>
    </style:master-page>
    <style:master-page style:name="MP1" style:page-layout-name="PL1">
      <style:header>
        <text:p text:style-name="P388"><text:span text:style-name="T389"><text:page-number text:fixed="false">19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25-09-01T04:58:00Z</meta:creation-date>
    <dc:date>2025-09-01T04:58:00Z</dc:date>
    <meta:print-date>2025-06-05T08:48:00Z</meta:print-date>
    <meta:template xlink:href="Normal" xlink:type="simple"/>
    <meta:editing-cycles>2</meta:editing-cycles>
    <meta:editing-duration>PT0S</meta:editing-duration>
    <meta:document-statistic meta:page-count="19" meta:paragraph-count="66" meta:word-count="4984" meta:character-count="33332" meta:row-count="236" meta:non-whitespace-character-count="28414"/>
  </office:meta>
</office:document-meta>
</file>